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en hebben vissteiger rechter oever waterloop WL016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Dekker te Vriezenveen voor het aanbrengen en hebben van een steiger op de rechter oever van waterloop WL01640 over een lengte van circa 2 meter, ter plaatse van het perceel kadastraal bekend als gemeente Vriezenveen, sectie F, nummer 383 te Vriezenve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en hebben vissteiger rechter oever waterloop WL0160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1</meta:user-defined>
    <meta:user-defined meta:name="OVERHEIDop.WsbID/DC.identifier">wsb-2019-6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JD 150</meta:user-defined>
    <meta:user-defined meta:name="OVERHEIDop.woonplaats">Vriezenveen</meta:user-defined>
    <meta:user-defined meta:name="OVERHEIDop.straatnaam">Ham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685</meta:user-defined>
    <meta:user-defined meta:name="OVERHEID.EPSG28992/DC.spatial">236763 490865</meta:user-defined>
    <meta:user-defined meta:name="OVERHEIDop.versieInformatie"/>
  </office:meta>
</office:document-meta>
</file>