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tijdelijk fietspad over de waterkering op de locatie kruising Ingenieur Enschedeweg-Lange Meentweg in Kockengen. (code HDSR427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de aanleg van een tijdelijk fietspad over de waterkering op de locatie kruising Ingenieur Enschedeweg-Lange Meentweg in Kockengen in de gemeente Stichtse Vecht. Dit besluit is verzonden op 6 juni 2019.</text:p>
            <text:p text:style-name="tussenkopcur">
            <text:span text:style-name="nadrukvet">Ter inzage </text:span>
          </text:p>
            <text:p text:style-name="common-al">U kunt de vergunning en de bijbehorende stukken inzien tot en met 18 jul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juni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50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0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0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42701</meta:user-defined>
    <meta:user-defined meta:name="DCTERMS.abstract">Watervergunning voor de aanleg van een tijdelijk fietspad over de waterkering op de locatie kruising Ingenieur Enschedeweg-Lange Meentweg in Kockengen</meta:user-defined>
    <dc:language>nl</dc:language>
    <meta:user-defined meta:name="OVERHEID.EPSG28992/DC.spatial">122286 463819</meta:user-defined>
    <meta:user-defined meta:name="DC.title">Watervergunning voor de aanleg van een tijdelijk fietspad over de waterkering op de locatie kruising Ingenieur Enschedeweg-Lange Meentweg in Kockengen. (code HDSR42701)</meta:user-defined>
    <meta:user-defined meta:name="OVERHEID.PostcodeHuisnummer/OVERHEIDop.postcodeHuisnummer">3648NX 14a</meta:user-defined>
    <meta:user-defined meta:name="OVERHEIDop.straatnaam">Geerkade</meta:user-defined>
    <meta:user-defined meta:name="OVERHEIDop.woonplaats">Wilnis</meta:user-defined>
    <meta:user-defined meta:name="DCTERMS.W3CDTF/DCTERMS.available">2019-06-12</meta:user-defined>
    <meta:user-defined meta:name="DCTERMS.W3CDTF/OVERHEIDop.jaargang">2019</meta:user-defined>
    <meta:user-defined meta:name="OVERHEIDop.externeBijlage">Watervergunning HDSR 42701|exb-2019-28157</meta:user-defined>
    <meta:user-defined meta:name="OVERHEIDop.externeBijlage">bijlage 1 HDSR 42701 - locatie tekening|exb-2019-28158</meta:user-defined>
    <meta:user-defined meta:name="OVERHEIDop.externeBijlage">bijlage 2 HDSR 42701 - tek. tijd. fietspad|exb-2019-28159</meta:user-defined>
    <meta:user-defined meta:name="OVERHEIDop.publicationIssue">6508</meta:user-defined>
    <meta:user-defined meta:name="OVERHEIDop.WsbID/DC.identifier">wsb-2019-6508</meta:user-defined>
    <meta:user-defined meta:name="OVERHEIDop.versieInformatie"/>
  </office:meta>
</office:document-meta>
</file>