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3574 verleende vergunning voor de aanleg van een tijdelijk Ketenpark (maximaal 1 jaar) boven een waterloop voor de bouw van appartementen bij Jacques Bloemhof 15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 Ketenpark (maximaal 1 jaar) boven een waterloop voor de bouw van appartementen bij Jacques Bloemhof 15 in Hoorn</meta:user-defined>
    <dc:language>nl</dc:language>
    <meta:user-defined meta:name="OVERHEID.EPSG28992/DC.spatial">135279.61 518829.646</meta:user-defined>
    <meta:user-defined meta:name="DC.title">19.1103574 verleende vergunning voor de aanleg van een tijdelijk Ketenpark (maximaal 1 jaar) boven een waterloop voor de bouw van appartementen bij Jacques Bloemhof 15 in Hoorn</meta:user-defined>
    <meta:user-defined meta:name="OVERHEID.PostcodeHuisnummer/OVERHEIDop.postcodeHuisnummer">1628</meta:user-defined>
    <meta:user-defined meta:name="OVERHEIDop.woonplaats">Hoo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07</meta:user-defined>
    <meta:user-defined meta:name="OVERHEIDop.WsbID/DC.identifier">wsb-2019-6507</meta:user-defined>
    <meta:user-defined meta:name="OVERHEIDop.versieInformatie"/>
  </office:meta>
</office:document-meta>
</file>