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03417 verleende vergunning voor het aanbrengen van een afmeerconstructie, bij een regionale waterkering, tegenover Oostdijk 2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afmeerconstructie, bij een regionale waterkering, tegenover Oostdijk 27 in Heerhugowaard</meta:user-defined>
    <dc:language>nl</dc:language>
    <meta:user-defined meta:name="OVERHEID.EPSG28992/DC.spatial">119957.251 519913.286</meta:user-defined>
    <meta:user-defined meta:name="DC.title">19.1103417 verleende vergunning voor het aanbrengen van een afmeerconstructie, bij een regionale waterkering, tegenover Oostdijk 27 in Heerhugowaard</meta:user-defined>
    <meta:user-defined meta:name="OVERHEID.PostcodeHuisnummer/OVERHEIDop.postcodeHuisnummer">1701DB 13a</meta:user-defined>
    <meta:user-defined meta:name="OVERHEIDop.straatnaam">Oostdijk</meta:user-defined>
    <meta:user-defined meta:name="OVERHEIDop.woonplaats">Heerhugowaard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06</meta:user-defined>
    <meta:user-defined meta:name="OVERHEIDop.WsbID/DC.identifier">wsb-2019-6506</meta:user-defined>
    <meta:user-defined meta:name="OVERHEIDop.versieInformatie"/>
  </office:meta>
</office:document-meta>
</file>