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bouwkuip in de Leidsche Rijn ten behoeve van inspectie en herstel van 2 overstortriolen op de locatie Joseph Haydnlaan in Utrecht. (code HDSR43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tijdelijke bouwkuip in de Leidsche Rijn ten behoeve van inspectie en herstel van 2 overstortriolen op de locatie Joseph Haydnlaan in de gemeente Utrecht. Dit besluit is verzonden op 6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327</meta:user-defined>
    <meta:user-defined meta:name="DCTERMS.abstract">Watervergunning voor het aanleggen van een tijdelijke bouwkuip in de Leidsche Rijn ten behoeve van inspectie en herstel van 2 overstortriolen op de locatie Joseph Haydnlaan in Utrecht</meta:user-defined>
    <dc:language>nl</dc:language>
    <meta:user-defined meta:name="OVERHEID.EPSG28992/DC.spatial">134424 455003</meta:user-defined>
    <meta:user-defined meta:name="DC.title">Watervergunning voor het aanleggen van een tijdelijke bouwkuip in de Leidsche Rijn ten behoeve van inspectie en herstel van 2 overstortriolen op de locatie Joseph Haydnlaan in Utrecht. (code HDSR43327)</meta:user-defined>
    <meta:user-defined meta:name="OVERHEID.PostcodeHuisnummer/OVERHEIDop.postcodeHuisnummer">3533AA 6</meta:user-defined>
    <meta:user-defined meta:name="OVERHEIDop.straatnaam">Alphons Diepenbrockplein</meta:user-defined>
    <meta:user-defined meta:name="OVERHEIDop.woonplaats">Utrecht</meta:user-defined>
    <meta:user-defined meta:name="DCTERMS.W3CDTF/DCTERMS.available">2019-06-11</meta:user-defined>
    <meta:user-defined meta:name="DCTERMS.W3CDTF/OVERHEIDop.jaargang">2019</meta:user-defined>
    <meta:user-defined meta:name="OVERHEIDop.externeBijlage">Watervergunning HDSR 43327|exb-2019-28139</meta:user-defined>
    <meta:user-defined meta:name="OVERHEIDop.externeBijlage">bijlage HDSR 43327|exb-2019-28140</meta:user-defined>
    <meta:user-defined meta:name="OVERHEIDop.publicationIssue">6503</meta:user-defined>
    <meta:user-defined meta:name="OVERHEIDop.WsbID/DC.identifier">wsb-2019-6503</meta:user-defined>
    <meta:user-defined meta:name="OVERHEIDop.versieInformatie"/>
  </office:meta>
</office:document-meta>
</file>