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86201 verleende vergunning voor het onttrekken van grondwater en lozen op het oppervlaktewater ihkv de aanleg en verwijderen van een leiding langs de Nauernasche vaart bij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0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0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0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van grondwater en lozen op het oppervlaktewater ihkv de aanleg en verwijderen van een leiding langs de Nauernasche vaart bij Assendelft</meta:user-defined>
    <dc:language>nl</dc:language>
    <meta:user-defined meta:name="OVERHEID.EPSG28992/DC.spatial">113243.886 500375.091</meta:user-defined>
    <meta:user-defined meta:name="DC.title">19.1086201 verleende vergunning voor het onttrekken van grondwater en lozen op het oppervlaktewater ihkv de aanleg en verwijderen van een leiding langs de Nauernasche vaart bij Assendelft</meta:user-defined>
    <meta:user-defined meta:name="OVERHEID.PostcodeHuisnummer/OVERHEIDop.postcodeHuisnummer">1544</meta:user-defined>
    <meta:user-defined meta:name="OVERHEIDop.straatnaam">Provincialeweg|r:N8|r:N246</meta:user-defined>
    <meta:user-defined meta:name="OVERHEIDop.woonplaats">Wormerveer</meta:user-defined>
    <meta:user-defined meta:name="DCTERMS.W3CDTF/DCTERMS.available">2019-06-11</meta:user-defined>
    <meta:user-defined meta:name="DCTERMS.W3CDTF/OVERHEIDop.jaargang">2019</meta:user-defined>
    <meta:user-defined meta:name="OVERHEIDop.publicationIssue">6500</meta:user-defined>
    <meta:user-defined meta:name="OVERHEIDop.WsbID/DC.identifier">wsb-2019-6500</meta:user-defined>
    <meta:user-defined meta:name="OVERHEIDop.versieInformatie"/>
  </office:meta>
</office:document-meta>
</file>