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het boezemgebied van de Alblas en in de beschermingszone van de regionale waterkering nabij dijkpaal AG353 ter plaatse van Vinkenpolderweg 2 en 4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in het boezemgebied van de Alblas en in de beschermingszone van de regionale waterkering nabij dijkpaal AG353 ter plaatse van Vinkenpolderweg 2 en 4 te Alblasserdam, zaaknummer 2018140371. </text:p>
            <text:p text:style-name="common-al">Start bezwaartermijn: 20-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in het boezemgebied van de Alblas en in de beschermingszone van de regionale waterkering nabij dijkpaal AG353 ter plaatse van Vinkenpolderweg 2 en 4 te Alblass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65</meta:user-defined>
    <meta:user-defined meta:name="OVERHEIDop.WsbID/DC.identifier">wsb-2019-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2AV 28d</meta:user-defined>
    <meta:user-defined meta:name="OVERHEIDop.woonplaats">Alblasserdam</meta:user-defined>
    <meta:user-defined meta:name="OVERHEIDop.straatnaam">Vinkenpold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895 430460</meta:user-defined>
    <meta:user-defined meta:name="OVERHEIDop.versieInformatie"/>
  </office:meta>
</office:document-meta>
</file>