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85517 verleende vergunning voor het slopen en nieuwbouwen van een woning met kelder inclusief permanente damwand in de primaire waterkering bij Zuideinde 2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nieuwbouwen van een woning met kelder inclusief permanente damwand in de primaire waterkering bij Zuideinde 27 in Volendam</meta:user-defined>
    <dc:language>nl</dc:language>
    <meta:user-defined meta:name="OVERHEID.EPSG28992/DC.spatial">133611.351 500569.26</meta:user-defined>
    <meta:user-defined meta:name="DC.title">19.1085517 verleende vergunning voor het slopen en nieuwbouwen van een woning met kelder inclusief permanente damwand in de primaire waterkering bij Zuideinde 27 in Volendam</meta:user-defined>
    <meta:user-defined meta:name="OVERHEID.PostcodeHuisnummer/OVERHEIDop.postcodeHuisnummer">1131AC 27</meta:user-defined>
    <meta:user-defined meta:name="OVERHEIDop.straatnaam">Zuideinde</meta:user-defined>
    <meta:user-defined meta:name="OVERHEIDop.woonplaats">Volendam</meta:user-defined>
    <meta:user-defined meta:name="DCTERMS.W3CDTF/DCTERMS.available">2019-06-11</meta:user-defined>
    <meta:user-defined meta:name="DCTERMS.W3CDTF/OVERHEIDop.jaargang">2019</meta:user-defined>
    <meta:user-defined meta:name="OVERHEIDop.publicationIssue">6498</meta:user-defined>
    <meta:user-defined meta:name="OVERHEIDop.WsbID/DC.identifier">wsb-2019-6498</meta:user-defined>
    <meta:user-defined meta:name="OVERHEIDop.versieInformatie"/>
  </office:meta>
</office:document-meta>
</file>