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3 fauna uittreedplaatsen en 2 wilgentenenbollen op diverse locaties in de Leidsche Rijn ten oosten van de J.P. Coenbrug in Utrecht. (code HDSR43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3 fauna uittreedplaatsen en 2 wilgentenenbollen op diverse locaties in de Leidsche Rijn ten oosten van de J.P. Coenbrug in de gemeente Utrecht. Dit besluit is verzonden op 6 juni 2019.</text:p>
            <text:p text:style-name="tussenkopcur">Ter inzage </text:p>
            <text:p text:style-name="common-al">U kunt de vergunning en de bijbehorende stukken inzien tot en met 18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9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299</meta:user-defined>
    <meta:user-defined meta:name="DCTERMS.abstract">Watervergunning voor het aanleggen van 3 fauna uittreedplaatsen en 2 wilgentenenbollen op diverse locaties in de Leidsche Rijn ten oosten van de J.P. Coenbrug in Utrecht</meta:user-defined>
    <dc:language>nl</dc:language>
    <meta:user-defined meta:name="OVERHEID.EPSG28992/DC.spatial">135452 455733</meta:user-defined>
    <meta:user-defined meta:name="DC.title">Watervergunning voor het aanleggen van 3 fauna uittreedplaatsen en 2 wilgentenenbollen op diverse locaties in de Leidsche Rijn ten oosten van de J.P. Coenbrug in Utrecht. (code HDSR43299)</meta:user-defined>
    <meta:user-defined meta:name="OVERHEID.PostcodeHuisnummer/OVERHEIDop.postcodeHuisnummer">3531BB 33</meta:user-defined>
    <meta:user-defined meta:name="OVERHEIDop.straatnaam">Leidseweg</meta:user-defined>
    <meta:user-defined meta:name="OVERHEIDop.woonplaats">Utrecht</meta:user-defined>
    <meta:user-defined meta:name="DCTERMS.W3CDTF/DCTERMS.available">2019-06-11</meta:user-defined>
    <meta:user-defined meta:name="DCTERMS.W3CDTF/OVERHEIDop.jaargang">2019</meta:user-defined>
    <meta:user-defined meta:name="OVERHEIDop.externeBijlage">Watervergunning HDSR 43299|exb-2019-28113</meta:user-defined>
    <meta:user-defined meta:name="OVERHEIDop.externeBijlage">bijlage 1 HDSR 43299|exb-2019-28114</meta:user-defined>
    <meta:user-defined meta:name="OVERHEIDop.externeBijlage">bijlage 2 HDSR 43299|exb-2019-28115</meta:user-defined>
    <meta:user-defined meta:name="OVERHEIDop.publicationIssue">6496</meta:user-defined>
    <meta:user-defined meta:name="OVERHEIDop.WsbID/DC.identifier">wsb-2019-6496</meta:user-defined>
    <meta:user-defined meta:name="OVERHEIDop.versieInformatie"/>
  </office:meta>
</office:document-meta>
</file>