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cht, varen met bootje buiten gestelde vaa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list text:style-name="id1-3-2-1-1-2">
              <text:list-item text:style-override="id1-3-2-1-1-2-1">
                <text:number>1.</text:number>
                <text:p text:style-name="al">Het dagelijks bestuur van waterschap Vechtstromen heeft positief besloten op de aanvraag van W. van der Weide te Lutten</text:p>
              </text:list-item>
              <text:list-item text:style-override="id1-3-2-1-1-2-2">
                <text:number>2.</text:number>
                <text:p text:style-name="al">De ontheffing te verlenen voor de periode van 1 november 2018 tot en met 1 april 2019.</text:p>
              </text:list-item>
            </text:list>
            <text:p text:style-name="common-al">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72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7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cht, varen met bootje buiten gestelde vaarseizo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49</meta:user-defined>
    <meta:user-defined meta:name="OVERHEIDop.WsbID/DC.identifier">wsb-2019-6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2XL 203</meta:user-defined>
    <meta:user-defined meta:name="OVERHEIDop.woonplaats">Hardenberg</meta:user-defined>
    <meta:user-defined meta:name="OVERHEIDop.straatnaam">Kruserbrin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681</meta:user-defined>
    <meta:user-defined meta:name="OVERHEID.EPSG28992/DC.spatial">238694 510807</meta:user-defined>
    <meta:user-defined meta:name="OVERHEIDop.versieInformatie"/>
  </office:meta>
</office:document-meta>
</file>