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84235 verleende vergunning voor het infiltreren van hemelwater, bronbemaling voor aanleg van riolering en en het realiseren van wadi's met overstort  nabij De Hoe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filtreren van hemelwater, bronbemaling voor aanleg van riolering en en het realiseren van wadi's met overstort  nabij De Hoef in Alkmaar</meta:user-defined>
    <dc:language>nl</dc:language>
    <meta:user-defined meta:name="OVERHEID.EPSG28992/DC.spatial">109813.729 516057.608</meta:user-defined>
    <meta:user-defined meta:name="DC.title">19.1084235 verleende vergunning voor het infiltreren van hemelwater, bronbemaling voor aanleg van riolering en en het realiseren van wadi's met overstort  nabij De Hoef in Alkmaar</meta:user-defined>
    <meta:user-defined meta:name="OVERHEID.PostcodeHuisnummer/OVERHEIDop.postcodeHuisnummer">1816NJ 8</meta:user-defined>
    <meta:user-defined meta:name="OVERHEIDop.straatnaam">Troostlaan</meta:user-defined>
    <meta:user-defined meta:name="OVERHEIDop.woonplaats">Alkmaar</meta:user-defined>
    <meta:user-defined meta:name="DCTERMS.W3CDTF/DCTERMS.available">2019-06-11</meta:user-defined>
    <meta:user-defined meta:name="DCTERMS.W3CDTF/OVERHEIDop.jaargang">2019</meta:user-defined>
    <meta:user-defined meta:name="OVERHEIDop.publicationIssue">6488</meta:user-defined>
    <meta:user-defined meta:name="OVERHEIDop.WsbID/DC.identifier">wsb-2019-6488</meta:user-defined>
    <meta:user-defined meta:name="OVERHEIDop.versieInformatie"/>
  </office:meta>
</office:document-meta>
</file>