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Jan Meesterweg in Wijh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kabel en een leiding in beschermingszone A van de primaire waterkering van dijkring 53, aan de Jan Meesterweg in Wijhe (<text:span text:style-name="nadrukcur">dossiernummer Z/19/026857; verzenddatum 6 jun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479</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79</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79</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5899 489816</meta:user-defined>
    <meta:user-defined meta:name="DC.title">Watervergunning voor de locatie aan de Jan Meesterweg in Wijhe</meta:user-defined>
    <meta:user-defined meta:name="OVERHEID.PostcodeHuisnummer/OVERHEIDop.postcodeHuisnummer">8131PM 9</meta:user-defined>
    <meta:user-defined meta:name="OVERHEIDop.straatnaam">Jan Meesterweg</meta:user-defined>
    <meta:user-defined meta:name="OVERHEIDop.woonplaats">Wijhe</meta:user-defined>
    <meta:user-defined meta:name="DCTERMS.W3CDTF/DCTERMS.available">2019-06-11</meta:user-defined>
    <meta:user-defined meta:name="DCTERMS.W3CDTF/OVERHEIDop.jaargang">2019</meta:user-defined>
    <meta:user-defined meta:name="OVERHEIDop.publicationIssue">6479</meta:user-defined>
    <meta:user-defined meta:name="OVERHEIDop.WsbID/DC.identifier">wsb-2019-6479</meta:user-defined>
    <meta:user-defined meta:name="OVERHEIDop.versieInformatie"/>
  </office:meta>
</office:document-meta>
</file>