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886 verleende vergunning voor ambtshalve verleende vergunning peilafwijking GPG-E-55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7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558 Westzaan</meta:user-defined>
    <dc:language>nl</dc:language>
    <meta:user-defined meta:name="OVERHEID.EPSG28992/DC.spatial">112077.453 495309.53</meta:user-defined>
    <meta:user-defined meta:name="DC.title">19.1048886 verleende vergunning voor ambtshalve verleende vergunning peilafwijking GPG-E-558 Westzaan</meta:user-defined>
    <meta:user-defined meta:name="OVERHEID.PostcodeHuisnummer/OVERHEIDop.postcodeHuisnummer">1551</meta:user-defined>
    <meta:user-defined meta:name="OVERHEIDop.straatnaam">Nauernasche Vaartdijk</meta:user-defined>
    <meta:user-defined meta:name="OVERHEIDop.woonplaats">Westzaan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78</meta:user-defined>
    <meta:user-defined meta:name="OVERHEIDop.WsbID/DC.identifier">wsb-2019-6478</meta:user-defined>
    <meta:user-defined meta:name="OVERHEIDop.versieInformatie"/>
  </office:meta>
</office:document-meta>
</file>