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en een oeverbeschoeiing, ter hoogte van Dorpsstraat 92, 3632 AW Loenen aan de Vecht - AGV - WN2019-003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steiger en een oeverbeschoeiing, ter hoogte van Dorpsstraat 92, 3632 AW Loenen aan de Vecht.</text:p>
            <text:p text:style-name="tussenkopcur">Inzien van de stukken</text:p>
            <text:p text:style-name="common-al">Vanaf 1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230 vermeldt, kunnen wij u sneller helpen.</text:p>
            <text:p text:style-name="common-al"/>
            <text:p text:style-name="last-al">Amsterdam, 1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245 469104</meta:user-defined>
    <meta:user-defined meta:name="DC.title">Verleende Watervergunning voor het vervangen van een steiger en een oeverbeschoeiing, ter hoogte van Dorpsstraat 92, 3632 AW Loenen aan de Vecht - AGV - WN2019-003230</meta:user-defined>
    <meta:user-defined meta:name="OVERHEID.PostcodeHuisnummer/OVERHEIDop.postcodeHuisnummer">3632AW 92</meta:user-defined>
    <meta:user-defined meta:name="OVERHEIDop.straatnaam">Dorpsstraat</meta:user-defined>
    <meta:user-defined meta:name="OVERHEIDop.woonplaats">Loenen aan de Vecht</meta:user-defined>
    <meta:user-defined meta:name="DCTERMS.W3CDTF/DCTERMS.available">2019-06-11</meta:user-defined>
    <meta:user-defined meta:name="DCTERMS.W3CDTF/OVERHEIDop.jaargang">2019</meta:user-defined>
    <meta:user-defined meta:name="OVERHEIDop.externeBijlage">Watervergunning|exb-2019-28061</meta:user-defined>
    <meta:user-defined meta:name="OVERHEIDop.externeBijlage">Tekening|exb-2019-28062</meta:user-defined>
    <meta:user-defined meta:name="OVERHEIDop.publicationIssue">6475</meta:user-defined>
    <meta:user-defined meta:name="OVERHEIDop.WsbID/DC.identifier">wsb-2019-6475</meta:user-defined>
    <meta:user-defined meta:name="OVERHEIDop.versieInformatie"/>
  </office:meta>
</office:document-meta>
</file>