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een bestaande oliedrukkabel en het aanleggen van een nieuwe 50 kV-verbinding inclusief mofput en manometer nabij de locatie Noordereinde 115 in 's-Graveland, 1243 JL 's-Graveland - AGV - WN2019-0034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wijderen van een bestaande oliedrukkabel en het aanleggen van een nieuwe 50 kV-verbinding inclusief mofput en manometer nabij de locatie Noordereinde 115 in ’s-Graveland.</text:p>
            <text:p text:style-name="tussenkopcur">Inzien van de stukken</text:p>
            <text:p text:style-name="common-al">Vanaf 11 jun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N. Bouman, telefoon 0683637091. Als u daarbij ons zaaknummer WN2019-003436 vermeldt, kunnen wij u sneller helpen.</text:p>
            <text:p text:style-name="common-al"/>
            <text:p text:style-name="last-al">Amsterdam, 11 jun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473</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73</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73</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6847 472743</meta:user-defined>
    <meta:user-defined meta:name="DC.title">Verleende Watervergunning voor het verwijderen van een bestaande oliedrukkabel en het aanleggen van een nieuwe 50 kV-verbinding inclusief mofput en manometer nabij de locatie Noordereinde 115 in 's-Graveland, 1243 JL 's-Graveland - AGV - WN2019-003436</meta:user-defined>
    <meta:user-defined meta:name="OVERHEID.PostcodeHuisnummer/OVERHEIDop.postcodeHuisnummer">1243JL 115</meta:user-defined>
    <meta:user-defined meta:name="OVERHEIDop.straatnaam">Noordereinde</meta:user-defined>
    <meta:user-defined meta:name="OVERHEIDop.woonplaats">'s-Graveland</meta:user-defined>
    <meta:user-defined meta:name="DCTERMS.W3CDTF/DCTERMS.available">2019-06-11</meta:user-defined>
    <meta:user-defined meta:name="DCTERMS.W3CDTF/OVERHEIDop.jaargang">2019</meta:user-defined>
    <meta:user-defined meta:name="OVERHEIDop.externeBijlage">Watervergunning|exb-2019-28056</meta:user-defined>
    <meta:user-defined meta:name="OVERHEIDop.externeBijlage">Tekening|exb-2019-28057</meta:user-defined>
    <meta:user-defined meta:name="OVERHEIDop.externeBijlage">Aanvraag|exb-2019-28058</meta:user-defined>
    <meta:user-defined meta:name="OVERHEIDop.publicationIssue">6473</meta:user-defined>
    <meta:user-defined meta:name="OVERHEIDop.WsbID/DC.identifier">wsb-2019-6473</meta:user-defined>
    <meta:user-defined meta:name="OVERHEIDop.versieInformatie"/>
  </office:meta>
</office:document-meta>
</file>