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anleg faunabrug bij het Beatrixkanaal in de buurt van de Oirschotsedijk en het Welschappad (Z/19/07443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faunabrug. De werkzaamheden vinden op het perceel, kadastraal bekend als gemeente Woensel, sectie A, nummer 4320.</text:p>
            <text:p text:style-name="common-al">Het dagelijks bestuur heeft voor de gevraagde vergunning een beschikking Z/19/07443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47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7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7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370 387002</meta:user-defined>
    <meta:user-defined meta:name="DC.title">Verlening watervergunning voor aanleg faunabrug bij het Beatrixkanaal in de buurt van de Oirschotsedijk en het Welschappad (Z/19/074436)</meta:user-defined>
    <meta:user-defined meta:name="OVERHEID.PostcodeHuisnummer/OVERHEIDop.postcodeHuisnummer">5657</meta:user-defined>
    <meta:user-defined meta:name="OVERHEIDop.straatnaam">Welschappad</meta:user-defined>
    <meta:user-defined meta:name="OVERHEIDop.woonplaats">Eindhoven</meta:user-defined>
    <meta:user-defined meta:name="DCTERMS.W3CDTF/DCTERMS.available">2019-06-12</meta:user-defined>
    <meta:user-defined meta:name="DCTERMS.W3CDTF/OVERHEIDop.jaargang">2019</meta:user-defined>
    <meta:user-defined meta:name="OVERHEIDop.publicationIssue">6471</meta:user-defined>
    <meta:user-defined meta:name="OVERHEIDop.WsbID/DC.identifier">wsb-2019-6471</meta:user-defined>
    <meta:user-defined meta:name="OVERHEIDop.versieInformatie"/>
  </office:meta>
</office:document-meta>
</file>