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olenweg 3a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uiker D41 in primaire watergang NW.25.4, nabij Molenweg 3a in Heino.(<text:span text:style-name="nadrukcur">dossiernummer Z/19/024062 verzenddatum 17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olenweg 3a in Hein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47</meta:user-defined>
    <meta:user-defined meta:name="OVERHEIDop.WsbID/DC.identifier">wsb-2019-6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1NS 3a</meta:user-defined>
    <meta:user-defined meta:name="OVERHEIDop.woonplaats">Heino</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408 495272</meta:user-defined>
    <meta:user-defined meta:name="OVERHEIDop.versieInformatie"/>
  </office:meta>
</office:document-meta>
</file>