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Almelo, hekwerk bij waterloop WL05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IJsclub Wintervreugd Aadorp te Vriezenveen voor het aanbrengen en hebben van een hekwerk bij waterloop WL05851, zoals aangegeven op de bij de aanvraag bijgevoegde tekening, ter plaatse van het perceel kadastraal bekend gemeente Ambt Almelo, sectie A, nummer 5938, 5940 en 5941.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59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6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6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6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9577 487679</meta:user-defined>
    <meta:user-defined meta:name="DC.title">Ambt-Almelo, hekwerk bij waterloop WL05851</meta:user-defined>
    <meta:user-defined meta:name="OVERHEID.PostcodeHuisnummer/OVERHEIDop.postcodeHuisnummer">7611BW 20</meta:user-defined>
    <meta:user-defined meta:name="OVERHEIDop.straatnaam">Gravenweg</meta:user-defined>
    <meta:user-defined meta:name="OVERHEIDop.woonplaats">Aadorp</meta:user-defined>
    <meta:user-defined meta:name="DCTERMS.W3CDTF/DCTERMS.available">2019-06-11</meta:user-defined>
    <meta:user-defined meta:name="DCTERMS.W3CDTF/OVERHEIDop.jaargang">2019</meta:user-defined>
    <meta:user-defined meta:name="OVERHEIDop.externeBijlage">besluit|exb-2019-27948</meta:user-defined>
    <meta:user-defined meta:name="OVERHEIDop.publicationIssue">6463</meta:user-defined>
    <meta:user-defined meta:name="OVERHEIDop.WsbID/DC.identifier">wsb-2019-6463</meta:user-defined>
    <meta:user-defined meta:name="OVERHEIDop.versieInformatie"/>
  </office:meta>
</office:document-meta>
</file>