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78528 verleende vergunning voor het in open ontgraving leggen van een leiding (SDR11) evenwijdig aan de regionale waterkering op het tracé Populierenlaan 55-7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(SDR11) evenwijdig aan de regionale waterkering op het tracé Populierenlaan 55-70 in Uitgeest</meta:user-defined>
    <dc:language>nl</dc:language>
    <meta:user-defined meta:name="OVERHEID.EPSG28992/DC.spatial">109684.304 504844.807</meta:user-defined>
    <meta:user-defined meta:name="DC.title">19.1078528 verleende vergunning voor het in open ontgraving leggen van een leiding (SDR11) evenwijdig aan de regionale waterkering op het tracé Populierenlaan 55-70 in Uitgeest</meta:user-defined>
    <meta:user-defined meta:name="OVERHEID.PostcodeHuisnummer/OVERHEIDop.postcodeHuisnummer">1911</meta:user-defined>
    <meta:user-defined meta:name="OVERHEIDop.straatnaam">Populierenlaan</meta:user-defined>
    <meta:user-defined meta:name="OVERHEIDop.woonplaats">Uitgeest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60</meta:user-defined>
    <meta:user-defined meta:name="OVERHEIDop.WsbID/DC.identifier">wsb-2019-6460</meta:user-defined>
    <meta:user-defined meta:name="OVERHEIDop.versieInformatie"/>
  </office:meta>
</office:document-meta>
</file>