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tellen van maatwerkvoorschriften bij een melding in het kader van de Algemene regel WT 13. Lozen en onttrekken via een voorziening, betreffende het onttrekken van oppervlaktewater uit watergang T12199 en aanbrengen van een voorziening, slang met zuigkorf, ter plaatse van de Noordersingel 88 te Barendrecht voor besproeiing van uw gaz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melding voor het het stellen van maatwerkvoorschriften bij een melding in het kader van de Algemene regel WT 13. Lozen en onttrekken via een voorziening, betreffende het onttrekken van oppervlaktewater uit watergang T12199 en aanbrengen van een voorziening, slang met zuigkorf, ter plaatse van de Noordersingel 88 te Barendrecht voor besproeiing van uw gazon.</text:p>
            <text:p text:style-name="common-al">Start bezwaartermijn (6 weken): 16 januari 2019. De maatwerkvoorschriften liggen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zijn gelegd, tegen de maatwerkvoorschriften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an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4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tellen van maatwerkvoorschriften bij een melding in het kader van de Algemene regel WT 13. Lozen en onttrekken via een voorziening, betreffende het onttrekken van oppervlaktewater uit watergang T12199 en aanbrengen van een voorziening, slang met zuigkorf, ter plaatse van de Noordersingel 88 te Barendrecht voor besproeiing van uw gazo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46</meta:user-defined>
    <meta:user-defined meta:name="OVERHEIDop.WsbID/DC.identifier">wsb-2019-6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3TA 86</meta:user-defined>
    <meta:user-defined meta:name="OVERHEIDop.woonplaats">Barendrecht</meta:user-defined>
    <meta:user-defined meta:name="OVERHEIDop.straatnaam">Noordersingel</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15 430104</meta:user-defined>
    <meta:user-defined meta:name="OVERHEIDop.versieInformatie"/>
  </office:meta>
</office:document-meta>
</file>