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Zomerdijk (N334 en N375) tussen Zwartsluis e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proefsleuven in regionale waterkering Zwartsluis-Meppel, langs de Zomerdijk (N334 en N375) tussen Zwartsluis en Meppel (<text:span text:style-name="nadrukcur">dossiernummer Z/19/027012; verzenddatum 6 jun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5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5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5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8207 523643</meta:user-defined>
    <meta:user-defined meta:name="DC.title">Watervergunning voor de locatie langs de Zomerdijk (N334 en N375) tussen Zwartsluis en Meppel</meta:user-defined>
    <meta:user-defined meta:name="OVERHEID.PostcodeHuisnummer/OVERHEIDop.postcodeHuisnummer">7942JR 11</meta:user-defined>
    <meta:user-defined meta:name="OVERHEIDop.straatnaam">Zomerdijk</meta:user-defined>
    <meta:user-defined meta:name="OVERHEIDop.woonplaats">Meppel</meta:user-defined>
    <meta:user-defined meta:name="DCTERMS.W3CDTF/DCTERMS.available">2019-06-11</meta:user-defined>
    <meta:user-defined meta:name="DCTERMS.W3CDTF/OVERHEIDop.jaargang">2019</meta:user-defined>
    <meta:user-defined meta:name="OVERHEIDop.publicationIssue">6459</meta:user-defined>
    <meta:user-defined meta:name="OVERHEIDop.WsbID/DC.identifier">wsb-2019-6459</meta:user-defined>
    <meta:user-defined meta:name="OVERHEIDop.versieInformatie"/>
  </office:meta>
</office:document-meta>
</file>