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Diezerkade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verwijderen en aanleggen van kabels nabij de Diezerkade in Zwolle (<text:span text:style-name="nadrukcur">dossiernummer Z/19/026908; verzenddatum 6 juni 2019).</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common-al">Voor vragen over de vergunning of voor het maken van een afspraak kunt u mailen naar <text:a xlink:href="mailto:vergunningen@wgs.nl" xlink:type="simple">vergunningen@wdodelta.nl</text:a> onder vermelding van het bijbehorende nummer.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457</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457</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457</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Waterschap/DC.creator">Waterschap Drents Overijssel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3449 503303</meta:user-defined>
    <meta:user-defined meta:name="DC.title">Watervergunning voor de locatie nabij de Diezerkade in Zwolle</meta:user-defined>
    <meta:user-defined meta:name="OVERHEID.PostcodeHuisnummer/OVERHEIDop.postcodeHuisnummer">8021CW 7</meta:user-defined>
    <meta:user-defined meta:name="OVERHEIDop.straatnaam">Diezerkade</meta:user-defined>
    <meta:user-defined meta:name="OVERHEIDop.woonplaats">Zwolle</meta:user-defined>
    <meta:user-defined meta:name="DCTERMS.W3CDTF/DCTERMS.available">2019-06-11</meta:user-defined>
    <meta:user-defined meta:name="DCTERMS.W3CDTF/OVERHEIDop.jaargang">2019</meta:user-defined>
    <meta:user-defined meta:name="OVERHEIDop.publicationIssue">6457</meta:user-defined>
    <meta:user-defined meta:name="OVERHEIDop.WsbID/DC.identifier">wsb-2019-6457</meta:user-defined>
    <meta:user-defined meta:name="OVERHEIDop.versieInformatie"/>
  </office:meta>
</office:document-meta>
</file>