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rapportage onderzoek doelmatigheid en doeltreffendheid</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Dijkgraaf en hoogheemraden van Schieland en de Krimpenerwaard verrichten jaarlijks onderzoek naar de doelmatigheid en doeltreffendheid van het door hen gevoerde bestuur. De uitkomsten van een onderzoek worden vastgelegd in een rapportage. Op basis van de “Verordening onderzoeken doelmatigheid en doeltreffendheid HHSK” is door het college in de programmabegroting 2018 voorgesteld onderzoek te doen naar de doeltreffendheid en doelmatigheid van het werken met verzamelkredieten en programmakredieten. </text:p>
            <text:p><text:span text:style-name="ondertekening_naam"><text:span text:style-name="voornaam">De rapportage van dit onderzoek ligt van 8 juni tot en met 21 juni 2019 tijdens kantooruren ter inzage op het kantoor van het hoogheemraadschap en is algemeen verkrijgbaar. U kunt de rapportage ook vinden als bijlage bij deze bekendmaking en op de website van het hoogheemraadschap als agendapunt van de vergadering van 26 juni 2019 (http://hhsk.notudoc.nl/cgi-bin/homepage.cgi). </text:span><text:span text:style-name="achternaam"/></text:span></text:p>
          </text:section>
          <text:section text:name="ondertekening_id1-3-2-2-2">
            <text:p><text:span text:style-name="ondertekening_naam">
            <text:span text:style-name="voornaam"/>
            <text:span text:style-name="achternaam"/>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5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5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5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Financiën | Organisatie en beleid</meta:user-defined>
    <meta:user-defined meta:name="OVERHEID.TaxonomieBeleidsagenda/OVERHEID.category">Bestuur | Organisatie en beleid</meta:user-defined>
    <dc:language>nl</dc:language>
    <meta:user-defined meta:name="OVERHEID.Waterschap/DC.spatial">Hoogheemraadschap van Schieland en de Krimpenerwaard</meta:user-defined>
    <meta:user-defined meta:name="DC.title">Ter inzage: rapportage onderzoek doelmatigheid en doeltreffendheid</meta:user-defined>
    <meta:user-defined meta:name="DCTERMS.W3CDTF/DCTERMS.available">2019-06-07</meta:user-defined>
    <meta:user-defined meta:name="DCTERMS.W3CDTF/OVERHEIDop.jaargang">2019</meta:user-defined>
    <meta:user-defined meta:name="OVERHEIDop.externeBijlage">rapportage |exb-2019-27916</meta:user-defined>
    <meta:user-defined meta:name="OVERHEIDop.publicationIssue">6456</meta:user-defined>
    <meta:user-defined meta:name="OVERHEIDop.WsbID/DC.identifier">wsb-2019-6456</meta:user-defined>
    <meta:user-defined meta:name="OVERHEIDop.versieInformatie"/>
  </office:meta>
</office:document-meta>
</file>