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trekkingsverbod uit oppervlaktewater voor de districten Beneden Aa, Boven Aa en Raam van waterschap Aa en Maas.</text:p>
      <text:section text:name="regeling_id1-3-2" text:style-name="regeling">
        <text:section text:name="aanhef_id1-3-2-1" text:style-name="aanhef">
          <text:section text:name="preambule_id1-3-2-1-1" text:style-name="preambule">
            <text:p text:style-name="al">De dijkgraaf heeft besloten tot het instellen van een verbod tot het onttrekken van water aan oppervlaktewaterlichamen met ingang van 7 juni 2019 tot een nader te bepalen tijdstip voor de gebieden:</text:p>
            <text:list text:style-name="id1-3-2-1-1-2">
              <text:list-item text:style-override="id1-3-2-1-1-2-1">
                <text:number>-</text:number>
                <text:p text:style-name="al">District Raam met uitzondering van De Sambeekse uitwatering en benedenstroomse gedeelte van de Raam; </text:p>
              </text:list-item>
              <text:list-item text:style-override="id1-3-2-1-1-2-2">
                <text:number>-</text:number>
                <text:p text:style-name="al">District Beneden Aa; </text:p>
              </text:list-item>
              <text:list-item text:style-override="id1-3-2-1-1-2-3">
                <text:number>-</text:number>
                <text:p text:style-name="al">District Boven Aa met uitzondering van Kanaal van Deurne, Helenavaart en de Zuid Willemsvaart door Helmond (traverse). </text:p>
              </text:list-item>
            </text:list>
            <text:p text:style-name="al">Zie ook bijgevoegde kaart Onttrekkingsverbod uit oppervlaktewater waterschap Aa en Maas.</text:p>
          </text:section>
          <text:section text:name="afkondiging_id1-3-2-1-2" text:style-name="afkondiging">
            <text:p text:style-name="afkondiging_top"/>
            <text:p text:style-name="al">Op grond van artikel 3.13 Keur waterschap Aa en Maas 2015 is het bestuur bevoegd een onttrekkingsverbod uit oppervlaktewater in te stellen. De hoge temperaturen, plus de weersverwachting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p text:style-name="al">Dit onttrekkingsverbod geldt voor zowel de onttrekkingen die plaatsvinden op basis van een vergunning, als voor de onttrekkingen die plaatsvinden op grond van de Algemene Regels Keur 2015.</text:p>
            <text:p text:style-name="al"> </text:p>
            <text:p text:style-name="al">Dit onttrekkingsverbod betreft een algeheel onttrekkingsverbod waarbij de volgende uitzonderingen gelden:</text:p>
            <text:p text:style-name="al"> </text:p>
            <text:p text:style-name="al">Uitzondering 1:</text:p>
            <text:p text:style-name="al">Het verbod geldt niet voor onttrekkingen ten behoeve van veedrenking middels een weidepomp, mits niet automatisch aangedreven. </text:p>
            <text:p text:style-name="al"> </text:p>
            <text:p text:style-name="al">Uitzondering 2:</text:p>
            <text:p text:style-name="al">Het verbod geldt niet voor het blussen van branden. </text:p>
            <text:p text:style-name="al"> </text:p>
            <text:p text:style-name="al">Uitzondering 3:</text:p>
            <text:p text:style-name="al">Het verbod geldt niet voor het onttrekken van water via peilgestuurde drainage. </text:p>
            <text:p text:style-name="al"> </text:p>
            <text:p text:style-name="al">Uitzondering 4: </text:p>
            <text:p text:style-name="al">Het verbod geldt niet voor onttrekkingen ten behoeve van de volgende kapitaalintensieve teelten in verband met het voorkomen van beschadiging van de planten en/of vruchten ten gevolge van gebruik van grondwater en/of ten gevolge van zonverbranding:</text:p>
            <text:list text:style-name="id1-3-2-1-2-18">
              <text:list-item text:style-override="id1-3-2-1-2-18-1">
                <text:number>1.</text:number>
                <text:p text:style-name="al">bedrijfsmatige fruitteelt; </text:p>
              </text:list-item>
              <text:list-item text:style-override="id1-3-2-1-2-18-2">
                <text:number>2.</text:number>
                <text:p text:style-name="al">bedrijfsmatige groenteteelt; </text:p>
              </text:list-item>
              <text:list-item text:style-override="id1-3-2-1-2-18-3">
                <text:number>3.</text:number>
                <text:p text:style-name="al">bedrijfsmatige bloemen- en plantenteelt; </text:p>
              </text:list-item>
              <text:list-item text:style-override="id1-3-2-1-2-18-4">
                <text:number>4.</text:number>
                <text:p text:style-name="al">bedrijfsmatige bomenteelt. </text:p>
              </text:list-item>
            </text:list>
            <text:p text:style-name="al"> </text:p>
            <text:p text:style-name="al">Uitzondering 5:</text:p>
            <text:p text:style-name="al">Het verbod geldt niet voor deelnemers aan de pilot Boer Bier Water. </text:p>
            <text:p text:style-name="al"> </text:p>
            <text:p text:style-name="al">Toelichting bij uitzondering 4</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text:span text:style-name="nadrukondlijn">niet</text:span> als kapitaalintensief worden aangemerkt zijn: grasland (inclusief graszoden), maïs, suikerbieten, aardappelen en granen. Deze gewassen en teelten kunnen zonder problemen met grondwater worden beregend. Een uitzondering op het onttrekkingsverbod is hiervoor dan ook niet mogelijk. </text:p>
            <text:p text:style-name="al"> </text:p>
            <text:p text:style-name="al">Toelichting bij uitzondering 5</text:p>
            <text:p text:style-name="al">De pilot Bier Boer Water richt zich op het conserveren en hergebruiken van water dat anders direct afgevoerd zou worden. De pilot draagt op een positieve manier bij aan de doelstelling van het instellen van een onttrekkingsverbod. Gezien het karakter van de pilot is het van belang om de deelnemers uit te zonderen. </text:p>
            <text:p text:style-name="al"> </text:p>
            <text:p text:style-name="al">Dit besluit wordt bekend gemaakt in het waterschapsblad dat voor een ieder te raadplegen is op www.officielebekendmakingen.nl en middels een persberich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5 jun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5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dc:language>nl</dc:language>
    <meta:user-defined meta:name="OVERHEID.Waterschap/DC.spatial">Waterschap Aa en Maas</meta:user-defined>
    <meta:user-defined meta:name="DC.source">N.v.t.</meta:user-defined>
    <meta:user-defined meta:name="DC.title">Onttrekkingsverbod uit oppervlaktewater voor de districten Beneden Aa, Boven Aa en Raam van waterschap Aa en Maas.</meta:user-defined>
    <meta:user-defined meta:name="DCTERMS.W3CDTF/DCTERMS.available">2019-06-07</meta:user-defined>
    <meta:user-defined meta:name="DCTERMS.W3CDTF/OVERHEIDop.jaargang">2019</meta:user-defined>
    <meta:user-defined meta:name="OVERHEIDop.externeBijlage">Onttrekkingsverbod uit oppervlaktewater 2019|exb-2019-27910</meta:user-defined>
    <meta:user-defined meta:name="OVERHEIDop.publicationIssue">6454</meta:user-defined>
    <meta:user-defined meta:name="OVERHEIDop.WsbID/DC.identifier">wsb-2019-6454</meta:user-defined>
    <meta:user-defined meta:name="OVERHEIDop.versieInformatie"/>
  </office:meta>
</office:document-meta>
</file>