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59442 verleende vergunning voor (aanvullingsbesluit) het leggen van kabels langs de waterkeringen en wegen op diverse locaties, langs de IJsselmeerdijk, tussen Schardam e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53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453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453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(aanvullingsbesluit) het leggen van kabels langs de waterkeringen en wegen op diverse locaties, langs de IJsselmeerdijk, tussen Schardam en Edam</meta:user-defined>
    <dc:language>nl</dc:language>
    <meta:user-defined meta:name="OVERHEID.EPSG28992/DC.spatial">130054.537 511291.025</meta:user-defined>
    <meta:user-defined meta:name="DC.title">19.1059442 verleende vergunning voor (aanvullingsbesluit) het leggen van kabels langs de waterkeringen en wegen op diverse locaties, langs de IJsselmeerdijk, tussen Schardam en Edam</meta:user-defined>
    <meta:user-defined meta:name="OVERHEID.PostcodeHuisnummer/OVERHEIDop.postcodeHuisnummer">1474MX 1</meta:user-defined>
    <meta:user-defined meta:name="OVERHEIDop.straatnaam">IJsselmeerdijk</meta:user-defined>
    <meta:user-defined meta:name="OVERHEIDop.woonplaats">Oosthuiz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6453</meta:user-defined>
    <meta:user-defined meta:name="OVERHEIDop.WsbID/DC.identifier">wsb-2019-6453</meta:user-defined>
    <meta:user-defined meta:name="OVERHEIDop.versieInformatie"/>
  </office:meta>
</office:document-meta>
</file>