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9215 verleende vergunning voor in open ontgraving vervangen van een leiding evenwijdig aan,- en kruisend van de regionale waterkering op het tracé Populierenlaan 61-78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5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5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in open ontgraving vervangen van een leiding evenwijdig aan,- en kruisend van de regionale waterkering op het tracé Populierenlaan 61-78 in Uitgeest</meta:user-defined>
    <dc:language>nl</dc:language>
    <meta:user-defined meta:name="OVERHEID.EPSG28992/DC.spatial">109675.488 504839.001</meta:user-defined>
    <meta:user-defined meta:name="DC.title">19.1059215 verleende vergunning voor in open ontgraving vervangen van een leiding evenwijdig aan,- en kruisend van de regionale waterkering op het tracé Populierenlaan 61-78 in Uitgeest</meta:user-defined>
    <meta:user-defined meta:name="OVERHEID.PostcodeHuisnummer/OVERHEIDop.postcodeHuisnummer">1911</meta:user-defined>
    <meta:user-defined meta:name="OVERHEIDop.straatnaam">Populierenlaan</meta:user-defined>
    <meta:user-defined meta:name="OVERHEIDop.woonplaats">Uitgeest</meta:user-defined>
    <meta:user-defined meta:name="DCTERMS.W3CDTF/DCTERMS.available">2019-06-07</meta:user-defined>
    <meta:user-defined meta:name="DCTERMS.W3CDTF/OVERHEIDop.jaargang">2019</meta:user-defined>
    <meta:user-defined meta:name="OVERHEIDop.publicationIssue">6452</meta:user-defined>
    <meta:user-defined meta:name="OVERHEIDop.WsbID/DC.identifier">wsb-2019-6452</meta:user-defined>
    <meta:user-defined meta:name="OVERHEIDop.versieInformatie"/>
  </office:meta>
</office:document-meta>
</file>