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9093 verleende vergunning voor het vervangen kabel en aanleg flexbuis in regionale waterkering tussen Purmerweg 44 en Markerkade 44/53, waarbij waterloop wordt gekruis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kabel en aanleg flexbuis in regionale waterkering tussen Purmerweg 44 en Markerkade 44/53, waarbij waterloop wordt gekruist in Purmerend</meta:user-defined>
    <dc:language>nl</dc:language>
    <meta:user-defined meta:name="OVERHEID.EPSG28992/DC.spatial">126063.303 502025.241</meta:user-defined>
    <meta:user-defined meta:name="DC.title">19.1059093 verleende vergunning voor het vervangen kabel en aanleg flexbuis in regionale waterkering tussen Purmerweg 44 en Markerkade 44/53, waarbij waterloop wordt gekruist in Purmerend</meta:user-defined>
    <meta:user-defined meta:name="OVERHEID.PostcodeHuisnummer/OVERHEIDop.postcodeHuisnummer">1441RC 44</meta:user-defined>
    <meta:user-defined meta:name="OVERHEIDop.straatnaam">Purmerweg</meta:user-defined>
    <meta:user-defined meta:name="OVERHEIDop.woonplaats">Purmere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6451</meta:user-defined>
    <meta:user-defined meta:name="OVERHEIDop.WsbID/DC.identifier">wsb-2019-6451</meta:user-defined>
    <meta:user-defined meta:name="OVERHEIDop.versieInformatie"/>
  </office:meta>
</office:document-meta>
</file>