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genwulp 53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7563 ingevolge de Keur waterschap Brabantse Delta 2015 bekend gemaakt op 16 januari 2019 voor het hebben en onderhouden van een tuin (hieronder wordt verstaan: beplanting/bomen) tot aan de insteek van een a-water, hekwerken haaks (erfafscheiding) in de beschermingszone van een a-water en bouwwerken (grondkerende constructie met ophoging talud) in een a-water ter hoogte van Regenwulp 5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genwulp 53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8</meta:user-defined>
    <meta:user-defined meta:name="OVERHEIDop.publicationIssue">645</meta:user-defined>
    <meta:user-defined meta:name="OVERHEIDop.WsbID/DC.identifier">wsb-2019-6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RJ 53</meta:user-defined>
    <meta:user-defined meta:name="OVERHEIDop.woonplaats">Breda</meta:user-defined>
    <meta:user-defined meta:name="OVERHEIDop.straatnaam">Regenwulp</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563|exb-2019-2661</meta:user-defined>
    <meta:user-defined meta:name="OVERHEID.EPSG28992/DC.spatial">110034 403288</meta:user-defined>
    <meta:user-defined meta:name="OVERHEIDop.versieInformatie"/>
  </office:meta>
</office:document-meta>
</file>