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lankenburgverbinding</text:p>
      <text:section text:name="zakelijke-mededeling_id1-3-2" text:style-name="zakelijke-mededeling">
        <text:section text:name="zakelijke-mededeling-tekst_id1-3-2-1" text:style-name="zakelijke-mededeling-tekst">
          <text:section text:name="tekst_id1-3-2-1-1" text:style-name="tekst">
            <text:p text:style-name="common-al">2019-026032</text:p>
            <text:p text:style-name="common-al">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 </text:p>
            <text:p text:style-name="common-al">Ten behoeve van de realisatie van de Blankenburgverbinding heeft de minister van Infrastructuur en Waterstaat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common-al">In het kader van deze coördinatie geeft de Minister van Infrastructuur en Waterstaat kennis van het feit dat het volgende besluit is genomen.</text:p>
            <text:p text:style-name="common-al">Welk besluit is genomen en ligt ter inzage? </text:p>
            <text:p text:style-name="common-al">Voor de uitvoering van het Tracébesluit Blankenburgverbinding is onderstaand besluit genomen, overeenkomstig de procedures van artikel 20, lid 4 van de Tracéwet in samenhang met afdeling 3.4 van de Algemene wet bestuursrecht.</text:p>
            <text:p text:style-name="common-al">Het besluit voor een watervergunning (kenmerk 2018-026032/D2019-03-002188) ten name van Rijkswaterstaat West-Nederland Zuid is op 21 mei 2019 afgegeven door het college van Dijkgraaf en Hoogheemraden van Delfland en betreft het hebben en houden van een bepaalde, na voltooiing van de Blankenburgverbinding, gerealiseerde waterhuishouding. Dit betreft de inrichting van de eindsituatie voor wat betreft het oppervlaktewater met de benodigde stuwen en inlaten en het lokaal aanpassen van het waterpeil. Tevens zijn opgenomen de aan te brengen of aan te passen dammen met duikers, duikerverbindingen en bruggen.</text:p>
            <text:p text:style-name="common-al">Het besluit is niet gewijzigd ten opzichte van het ontwerpbesluit en is op 28 mei 2019 aan de aanvrager bekend gemaakt.</text:p>
            <text:p text:style-name="common-al">Waar en wanneer kunt u de stukken inzien? </text:p>
            <text:p text:style-name="common-al">Het besluit en de bijbehorende stukken liggen met ingang van 29 mei 2019 tot en met 9 juli 2019 tijdens kantooruren ter inzage bij het Hoogheemraadschap van Delfland, Phoenixstraat 32, 2611 AL Delft. Voor het inzien van de stukken dient u een telefonische afspraak te maken. Op werkdagen van 09.00 uur tot 16.00 uur kunt hiertoe contact opnemen met het klantcontactcentrum (KCC), te bereiken op telefoonnummer (015) 260 81 08 of via loket@hhdelfland.nl.</text:p>
            <text:p text:style-name="common-al"/>
            <text:p text:style-name="common-al">Het besluit is tevens beschikbaar via de website van het Hoogheemraadschap van Delfland www.hhdelfland.nl.</text:p>
            <text:p text:style-name="common-al">Hoe kunnen belanghebbenden beroep indienen? </text:p>
            <text:p text:style-name="common-al">Van 29 mei 2019 tot en met 9 jul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common-al">Het beroepschrift dient te zijn ondertekend en dient tenminste te bevatten:</text:p>
            <text:p text:style-name="common-al">• naam en adres van de indiener;</text:p>
            <text:p text:style-name="common-al">• de dagtekening; </text:p>
            <text:p text:style-name="common-al">• de omschrijving van het besluit waartegen het beroep is gericht, dat wil zeggen in ieder geval de vermelding van het bestuursorgaan dat het besluit heeft genomen en zo mogelijk datum en kenmerk van het besluit; </text:p>
            <text:p text:style-name="common-al">• een opgave van de redenen waarom u zich niet met het besluit kunt verenigen.</text:p>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common-al">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common-al">Bij het verzoek moet een afschrift van het beroepschrift worden overgelegd. </text:p>
            <text:p text:style-name="common-al">Het verzoek dient te zijn ondertekend en tenminste het volgende te bevatten:</text:p>
            <text:p text:style-name="common-al">• naam en adres van de indiener;</text:p>
            <text:p text:style-name="common-al">• de dagtekening; </text:p>
            <text:p text:style-name="common-al">• een omschrijving van het besluit waartegen het beroep is gericht, dat wil zeggen in ieder geval de vermelding van het bestuursorgaan dat het besluit heeft genomen en de datum en nummer of kenmerk van het besluit;</text:p>
            <text:p text:style-name="common-al">• de gronden van het verzoek (motivering).</text:p>
            <text:p text:style-name="common-al"/>
            <text:p text:style-name="common-al">Voor het indienen van een beroepschrift en/of een verzoekschrift om een voorlopige voorziening is griffierecht verschuldigd. </text:p>
            <text:p text:style-name="common-al"/>
            <text:p text:style-name="common-al">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common-al">Meer informatie?</text:p>
            <text:p text:style-name="common-al">Nadere informatie met betrekking tot het ontwerpbesluit kunt u inwinnen bij het Cluster Stadsontwikkeling van de gemeente Rotterdam, telefoon 010-489 52 41.   </text:p>
            <text:p text:style-name="common-al"/>
            <text:p text:style-name="common-al">De Minister van Infrastructuur en Waterstaat, </text:p>
            <text:p text:style-name="common-al">Namens deze</text:p>
            <text:p text:style-name="common-al">Het hoofd van de afdeling BJV-Projectadvisering</text:p>
            <text:p text:style-name="common-al">bij de Corporate Dienst van Rijkswaterstaat</text:p>
            <text:p text:style-name="common-al"/>
            <text:p text:style-name="common-al">Mw. mr. drs. W. Warmer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8-026032</meta:user-defined>
    <dc:language>nl</dc:language>
    <meta:user-defined meta:name="OVERHEID.EPSG28992/DC.spatial">82877 435937</meta:user-defined>
    <meta:user-defined meta:name="DC.title">Hoogheemraadschap van Delfland – Watervergunning Blankenburgverbinding</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19-06-07</meta:user-defined>
    <meta:user-defined meta:name="DCTERMS.W3CDTF/OVERHEIDop.jaargang">2019</meta:user-defined>
    <meta:user-defined meta:name="OVERHEIDop.externeBijlage">bekendmaking besluit 2018-026032|exb-2019-27891</meta:user-defined>
    <meta:user-defined meta:name="OVERHEIDop.externeBijlage">bekendmaking besluit 2018-026032|exb-2019-27892</meta:user-defined>
    <meta:user-defined meta:name="OVERHEIDop.publicationIssue">6449</meta:user-defined>
    <meta:user-defined meta:name="OVERHEIDop.WsbID/DC.identifier">wsb-2019-6449</meta:user-defined>
    <meta:user-defined meta:name="OVERHEIDop.versieInformatie"/>
  </office:meta>
</office:document-meta>
</file>