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wijziging Besluit ondermandatering door de secretaris-directeur waterschap Brabantse Delta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secretaris-directeur van Waterschap Brabantse Delta;</text:p>
            <text:p text:style-name="al">Gelet op artikel 10:9 van de Algemene wet bestuursrecht en het besluit Primaire mandaat- en volmachtregeling waterschap Brabantse Delta, waarin de mogelijkheid is opgenomen om ondermandaat te verlenen;</text:p>
            <text:p text:style-name="al"/>
            <text:p text:style-name="al">Besluit vast te stellen:</text:p>
            <text:p text:style-name="al"/>
            <text:p text:style-name="al">Derde wijziging Besluit ondermandatering door de secretaris-directeur waterschap Brabantse Delta</text:p>
            <text:p text:style-name="al"/>
            <text:p text:style-name="tussenkopcur">Artikel I</text:p>
            <text:p text:style-name="al">Het bevoegdhedenregister wordt gewijzigd als volgt.</text:p>
            <text:p text:style-name="al"/>
            <text:p text:style-name="al">A.</text:p>
            <text:p text:style-name="al">In onderdeel 1.1. Exploitatieuitgaven, wordt ‘Teamleider Onderhoud &amp; Techniek’ vervangen door: Teamleider Onderhouden en ‘Teamleider Beheer &amp; Zuiveren’ vervangen door: Teamleider Zuiveren.</text:p>
            <text:p text:style-name="al"/>
            <text:p text:style-name="al">B.</text:p>
            <text:p text:style-name="al">In onderdeel 2.1. (Ver)huur en (ver)pacht onroerende zaken, wordt ‘Hoofd Beheer en Zuiveren’, vervangen door: Hoofd Zuiveren.</text:p>
            <text:p text:style-name="al"/>
            <text:p text:style-name="al">C.</text:p>
            <text:p text:style-name="al">In onderdeel 2.2., Aankoop, vervreemding en ruiling onroerende zaken, wordt ‘Lid directieteam Watersystemen’, vervangen door: Lid directieteam.</text:p>
            <text:p text:style-name="al"/>
            <text:p text:style-name="al">D.</text:p>
            <text:p text:style-name="al">In de onderdelen 4.1. Gedoogplichten en 5.1. Vergunningen eigen werken en installaties, wordt ‘Cluster Zuiveringsbeheer’ vervangen door: Cluster Waterketen.</text:p>
            <text:p text:style-name="al"/>
            <text:p text:style-name="al">E.</text:p>
            <text:p text:style-name="al">In onderdeel 7.2. Gewassenschade, wordt ‘Hoofd afdeling Onderhoud &amp; Muskusrattenbestrijding’ vervangen door: Teamleider Onderhoud &amp; Muskusrattenbestrijding’.</text:p>
            <text:p text:style-name="al"/>
            <text:p text:style-name="tussenkopcur">Artikel II</text:p>
            <text:p text:style-name="al">Dit besluit treedt in werking met ingang van de eerste dag na bekendmaking.</text:p>
            <text:p text:style-name="al"/>
            <text:p text:style-name="tussenkopcur">Artikel III</text:p>
            <text:p text:style-name="al">Dit besluit wordt aangehaald als: Derde wijziging Besluit ondermandatering door de secretaris-directeur waterschap Brabantse Delta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reda, 27 mei 2019</text:span></text:p>
            <text:p><text:span text:style-name="functie">De secretaris-directeur,</text:span></text:p>
            <text:p><text:span text:style-name="functie">dr. A.F.M. Meule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433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433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433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Bestuur | Organisatie en beleid</meta:user-defined>
    <meta:user-defined meta:name="DC.source">Algemene wet bestuursrecht, art. 10:9]|[1.0:v:BWBR0005537&amp;artikel=10:9</meta:user-defined>
    <meta:user-defined meta:name="DCTERMS.alternative">Besluit ondermandatering door de secretaris-directeur waterschap Brabantse Delta</meta:user-defined>
    <dc:language>nl</dc:language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1/xml/MC-DRP-Verordeningen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Verordeningen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Waterschap/DC.spatial">Waterschap Brabantse Delta</meta:user-defined>
    <meta:user-defined meta:name="DC.title">Besluit ondermandatering door de secretaris-directeur waterschap Brabantse Delta</meta:user-defined>
    <meta:user-defined meta:name="DCTERMS.W3CDTF/DCTERMS.available">2019-06-07</meta:user-defined>
    <meta:user-defined meta:name="DCTERMS.W3CDTF/OVERHEIDop.jaargang">2019</meta:user-defined>
    <meta:user-defined meta:name="OVERHEIDop.publicationIssue">6433</meta:user-defined>
    <meta:user-defined meta:name="xs:date/OVERHEIDop.startdatum">2019-06-08</meta:user-defined>
    <meta:user-defined meta:name="OVERHEIDop.WsbID/DC.identifier">wsb-2019-6433</meta:user-defined>
    <meta:user-defined meta:name="OVERHEIDop.betreftRegeling">CVDR317094_5</meta:user-defined>
    <meta:user-defined meta:name="OVERHEIDop.versieInformatie"/>
  </office:meta>
</office:document-meta>
</file>