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5271 verleende vergunning voor het aanleggen van een waterdistributieleiding in de lengterichting van de regionale waterkering bij Blauwe Klok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waterdistributieleiding in de lengterichting van de regionale waterkering bij Blauwe Klok in De Rijp</meta:user-defined>
    <dc:language>nl</dc:language>
    <meta:user-defined meta:name="OVERHEID.EPSG28992/DC.spatial">118563.685 507782.619</meta:user-defined>
    <meta:user-defined meta:name="DC.title">19.1055271 verleende vergunning voor het aanleggen van een waterdistributieleiding in de lengterichting van de regionale waterkering bij Blauwe Klok in De Rijp</meta:user-defined>
    <meta:user-defined meta:name="OVERHEID.PostcodeHuisnummer/OVERHEIDop.postcodeHuisnummer">1483</meta:user-defined>
    <meta:user-defined meta:name="OVERHEIDop.straatnaam">Roerdomp</meta:user-defined>
    <meta:user-defined meta:name="OVERHEIDop.woonplaats">De Rijp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32</meta:user-defined>
    <meta:user-defined meta:name="OVERHEIDop.WsbID/DC.identifier">wsb-2019-6432</meta:user-defined>
    <meta:user-defined meta:name="OVERHEIDop.versieInformatie"/>
  </office:meta>
</office:document-meta>
</file>