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de Nieuwe Schimmelweg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19UTP01296 ingevolge de Keur waterschap Brabantse Delta 2015 bekend gemaakt op 4 juni 2019 voor het intrekken van vergunning met besluitnummer 19UTP00588 en vergunning te verlenen voor het aanbrengen van een kunststof beschermplaat boven een gastransportleiding en het aanbrengen van blokkenmatten voorzien van paal/schot beschoeiing in een a-water,  ten behoeve van het opheffen van een dekkingsmanco van een gastransportleiding ter hoogte van de Nieuwe Schimmelseweg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3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07</meta:user-defined>
    <dc:language>nl</dc:language>
    <meta:user-defined meta:name="OVERHEID.EPSG28992/DC.spatial">112574 406814</meta:user-defined>
    <meta:user-defined meta:name="DC.title">Verlenen watervergunning en intrekken van watervergunning voor het verrichten van waterhuishoudkundige werkzaamheden ter hoogte van de Nieuwe Schimmelweg te Terheijden.</meta:user-defined>
    <meta:user-defined meta:name="OVERHEID.PostcodeHuisnummer/OVERHEIDop.postcodeHuisnummer">4844</meta:user-defined>
    <meta:user-defined meta:name="OVERHEIDop.straatnaam">Schimmelseweg</meta:user-defined>
    <meta:user-defined meta:name="OVERHEIDop.woonplaats">Terheijden</meta:user-defined>
    <meta:user-defined meta:name="DCTERMS.W3CDTF/DCTERMS.available">2019-06-07</meta:user-defined>
    <meta:user-defined meta:name="DCTERMS.W3CDTF/OVERHEIDop.jaargang">2019</meta:user-defined>
    <meta:user-defined meta:name="OVERHEIDop.externeBijlage">Besluit 19UTP01296|exb-2019-27822</meta:user-defined>
    <meta:user-defined meta:name="OVERHEIDop.publicationIssue">6431</meta:user-defined>
    <meta:user-defined meta:name="OVERHEIDop.WsbID/DC.identifier">wsb-2019-6431</meta:user-defined>
    <meta:user-defined meta:name="OVERHEIDop.versieInformatie"/>
  </office:meta>
</office:document-meta>
</file>