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Elise van Calcarstraat 5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042 ingevolge de Keur waterschap Brabantse Delta 2015 bekend gemaakt op 16 januari 2019 voor het hebben en onderhouden van een tuin (hieronder wordt verstaan: beplanting/bomen) tot aan de insteek van een a-water en een bouwwerk (stenen muren met grondkerende constructie en ophoging talud, stenen trappen, zand terras (inclusief betonnen stootranden en stoeptegels op beschoeiing)) in een a-water in (de beschermingszone van) het a-water ter hoogte van Elise van Calcarstraat 5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Elise van Calcarstraat 54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43</meta:user-defined>
    <meta:user-defined meta:name="OVERHEIDop.WsbID/DC.identifier">wsb-2019-6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54</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042|exb-2019-2660</meta:user-defined>
    <meta:user-defined meta:name="OVERHEID.EPSG28992/DC.spatial">109274 402816</meta:user-defined>
    <meta:user-defined meta:name="OVERHEIDop.versieInformatie"/>
  </office:meta>
</office:document-meta>
</file>