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aansluiting A2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1289 ingevolge de Keur waterschap Brabantse Delta 2015 bekend gemaakt op 3 juni 2019 voor het dempen, en vergraven van categorie A en B oppervlaktewaterlichamen; lozen van hemelwater ten gevolge van toename verhard oppervlak; verwijderen, aanleggen en verlengen van duikers in categorie A en B oppervlaktewaterlichamen en het verwijderen en aanleggen van een stuw in categorie A oppervlaktewaterichaam in het kader van het project grote aanpassingen N629, fase 1 ter hoogte van de aansluiting A27 Oosterhout-Dongen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2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1289</meta:user-defined>
    <dc:language>nl</dc:language>
    <meta:user-defined meta:name="OVERHEID.EPSG28992/DC.spatial">120468 406712</meta:user-defined>
    <meta:user-defined meta:name="DC.title">Watervergunning voor waterhuishoudkundige werkzaamheden ter hoogte van de aansluiting A27 te Oosterhout.</meta:user-defined>
    <meta:user-defined meta:name="OVERHEID.PostcodeHuisnummer/OVERHEIDop.postcodeHuisnummer">4909</meta:user-defined>
    <meta:user-defined meta:name="OVERHEIDop.straatnaam">Landbouwweg</meta:user-defined>
    <meta:user-defined meta:name="OVERHEIDop.woonplaats">Oosteind</meta:user-defined>
    <meta:user-defined meta:name="DCTERMS.W3CDTF/DCTERMS.available">2019-06-07</meta:user-defined>
    <meta:user-defined meta:name="DCTERMS.W3CDTF/OVERHEIDop.jaargang">2019</meta:user-defined>
    <meta:user-defined meta:name="OVERHEIDop.externeBijlage">Besluit 19UTP01289|exb-2019-27810</meta:user-defined>
    <meta:user-defined meta:name="OVERHEIDop.publicationIssue">6426</meta:user-defined>
    <meta:user-defined meta:name="OVERHEIDop.WsbID/DC.identifier">wsb-2019-6426</meta:user-defined>
    <meta:user-defined meta:name="OVERHEIDop.versieInformatie"/>
  </office:meta>
</office:document-meta>
</file>