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rojectplan ‘Scheiden waterstromen Amstellandboezem, door middel van een waterkwaliteitsscher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voor de Amstellandboezem een projectplan wordt voorbereid om de waterkwaliteit te verbeteren. Het gaat om het water De Geer vlakbij de Oudhuizersluis. Het plan bevat onder meer een beschrijving van de maatregelen die nodig zijn voor een goede waterkwaliteit in het zuidelijke deel van de Amstellandboezem en een goede waterhuishouding. Dit project wordt mede mogelijk gemaakt door het Europees Landbouwfonds voor Plattelandsontwikkeling: Europa investeert in zijn platteland.</text:p>
            <text:p text:style-name="tussenkopcur">Inzien van stukken</text:p>
            <text:p text:style-name="al">Het ontwerp-projectplan ligt van 11 juni tot en met 22 juli 2019 ter inzage via www.overheid.nl. Of kijk op www.agv.nl/inspraak.</text:p>
            <text:p text:style-name="tussenkopcur">Inspraak</text:p>
            <text:p text:style-name="al">Tijdens de periode dat het plan ter inzage ligt kunnen bewoners en andere betrokkenen schriftelijk of mondeling een zienswijze kenbaar maken. Via www.agv.nl/inspraak kunt u digitaal uw zienswijze kenbaar maken. U kunt uw schriftelijke zienswijze, met als onderwerp ‘projectplan Scheiden waterstromen’, richten aan: </text:p>
            <text:p text:style-name="al">het Dagelijks Bestuur van Waterschap Amstel, Gooi en Vecht</text:p>
            <text:p text:style-name="al">Postbus 94370 </text:p>
            <text:p text:style-name="al">1090 GJ Amsterdam </text:p>
            <text:p text:style-name="al">Wilt u uw zienswijze mondeling kenbaar maken, neem dan contact op met Maartje Faasse via telefoonnummer 0900-9394 (lokaal tarief).</text:p>
            <text:p text:style-name="al">Het Dagelijks Bestuur van het waterschap neemt uw zienswijze mee bij het besluit over het plan en past het plan zo nodig aan. Iedereen die een zienswijze heeft ingediend, krijgt een reactie.</text:p>
            <text:p text:style-name="tussenkopcur">Wilt u meer weten?</text:p>
            <text:p text:style-name="al">Voor meer informatie kunt u contact opnemen met de klantenservice van Waternet 0900 93 94 (lokaal tarief) en vragen naar Maartje Faasse.</text:p>
            <text:p text:style-name="al"/>
            <text:p text:style-name="al">
            <text:span text:style-name="nadrukcur">Amsterdam, 11 juni 2019</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3/xml/MC-DRP-PlanOverig-Web-CB.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Natuur en milieu | Organisatie en beleid</meta:user-defined>
    <meta:user-defined meta:name="DC.source">artikel 5.4, eerste lid, van de Waterwet]|[1.0:c:BWBR0025458&amp;artikel=5.4&amp;lid=1&amp;g=2018-07-01</meta:user-defined>
    <meta:user-defined meta:name="OVERHEIDop.referentienummer">01.1448/001</meta:user-defined>
    <meta:user-defined meta:name="DCTERMS.abstract">Om de waterkwaliteit in de Kromme Mijdrecht en de omliggende gebieden te verbeteren wordt een maatregel voorbereid, die staat beschreven in het ontwerp-projectplan dat nu ter inzage ligt. U kunt op dit plan reageren door een zienswijze in te dienen tijdens de inspraakperiode. </meta:user-defined>
    <meta:user-defined meta:name="DCTERMS.alternative">ontwerp-projectplan Scheiden waterstromen Amstellandboezem</meta:user-defined>
    <dc:language>nl</dc:language>
    <meta:user-defined meta:name="OVERHEID.Gemeente/DC.spatial">De Ronde Venen</meta:user-defined>
    <meta:user-defined meta:name="OVERHEID.Waterschap/DC.spatial">Waterschap Amstel, Gooi en Vecht</meta:user-defined>
    <meta:user-defined meta:name="OVERHEID.EPSG28992/DC.spatial">120774 464120</meta:user-defined>
    <meta:user-defined meta:name="DC.title">Inspraak ontwerp-projectplan ‘Scheiden waterstromen Amstellandboezem, door middel van een waterkwaliteitsscherm’</meta:user-defined>
    <meta:user-defined meta:name="OVERHEID.PostcodeHuisnummer/OVERHEIDop.postcodeHuisnummer">3648NL 60</meta:user-defined>
    <meta:user-defined meta:name="OVERHEIDop.straatnaam">Wilnisse Zuwe</meta:user-defined>
    <meta:user-defined meta:name="OVERHEIDop.woonplaats">Wilnis</meta:user-defined>
    <meta:user-defined meta:name="DCTERMS.W3CDTF/DCTERMS.available">2019-06-11</meta:user-defined>
    <meta:user-defined meta:name="DCTERMS.W3CDTF/OVERHEIDop.jaargang">2019</meta:user-defined>
    <meta:user-defined meta:name="OVERHEIDop.externeBijlage">ontwerp-projectplan Scheiden waterstromen|exb-2019-27799</meta:user-defined>
    <meta:user-defined meta:name="OVERHEIDop.externeBijlage">extra uitleg maatregel|exb-2019-27800</meta:user-defined>
    <meta:user-defined meta:name="OVERHEIDop.publicationIssue">6423</meta:user-defined>
    <meta:user-defined meta:name="OVERHEIDop.WsbID/DC.identifier">wsb-2019-6423</meta:user-defined>
    <meta:user-defined meta:name="OVERHEIDop.versieInformatie"/>
  </office:meta>
</office:document-meta>
</file>