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Oude Willemsweg nabij de Houtvester Jansenlaan in Oude Will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brugduiker in het waterstaatswerk (slenk) ter hoogte van de Oude Willemsweg nabij de Houtvester Jansenlaan in Oude Willem (<text:span text:style-name="nadrukcur">dossiernummer Z/19/026153; verzenddatum 5 jun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2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404 546843</meta:user-defined>
    <meta:user-defined meta:name="DC.title">Watervergunning voor de locatie ter hoogte van de Oude Willemsweg nabij de Houtvester Jansenlaan in Oude Willem</meta:user-defined>
    <meta:user-defined meta:name="OVERHEID.PostcodeHuisnummer/OVERHEIDop.postcodeHuisnummer">8439SM 5</meta:user-defined>
    <meta:user-defined meta:name="OVERHEIDop.straatnaam">Oude Willemsweg</meta:user-defined>
    <meta:user-defined meta:name="OVERHEIDop.woonplaats">Oude Willem</meta:user-defined>
    <meta:user-defined meta:name="DCTERMS.W3CDTF/DCTERMS.available">2019-06-07</meta:user-defined>
    <meta:user-defined meta:name="DCTERMS.W3CDTF/OVERHEIDop.jaargang">2019</meta:user-defined>
    <meta:user-defined meta:name="OVERHEIDop.publicationIssue">6422</meta:user-defined>
    <meta:user-defined meta:name="OVERHEIDop.WsbID/DC.identifier">wsb-2019-6422</meta:user-defined>
    <meta:user-defined meta:name="OVERHEIDop.versieInformatie"/>
  </office:meta>
</office:document-meta>
</file>