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een volkstuinhuisje aan de Volkstuinlaan 3 (perceel 206) in Hoo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groten van een volkstuinhuisje aan de Volkstuinlaan 3 (perceel 206) in Hoogvliet, dossiernummer D0045096.</text:p>
            <text:p text:style-name="common-al"/>
            <text:p text:style-name="common-al">Start bezwaartermijn (6 weken): 5 jun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5 juni 2019</text:p>
            <text:p text:style-name="common-al">  </text:p>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2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590 430809</meta:user-defined>
    <meta:user-defined meta:name="DC.title">Het vergroten van een volkstuinhuisje aan de Volkstuinlaan 3 (perceel 206) in Hoogvliet</meta:user-defined>
    <meta:user-defined meta:name="OVERHEID.PostcodeHuisnummer/OVERHEIDop.postcodeHuisnummer">3191TK 50</meta:user-defined>
    <meta:user-defined meta:name="OVERHEIDop.straatnaam">Stormshoek</meta:user-defined>
    <meta:user-defined meta:name="OVERHEIDop.woonplaats">Hoogvliet Rotterdam</meta:user-defined>
    <meta:user-defined meta:name="DCTERMS.W3CDTF/DCTERMS.available">2019-06-07</meta:user-defined>
    <meta:user-defined meta:name="DCTERMS.W3CDTF/OVERHEIDop.jaargang">2019</meta:user-defined>
    <meta:user-defined meta:name="OVERHEIDop.publicationIssue">6421</meta:user-defined>
    <meta:user-defined meta:name="OVERHEIDop.WsbID/DC.identifier">wsb-2019-6421</meta:user-defined>
    <meta:user-defined meta:name="OVERHEIDop.versieInformatie"/>
  </office:meta>
</office:document-meta>
</file>