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000265 ingevolge de Keur waterschap Brabantse Delta 2015 bekend gemaakt op 16 januari 2019 voor het hebben en onderhouden van Bouwwerken (grondkerende constructie met ophoging talud, vlonder, stenen trap en stenen barbecue) in een a-water en hekwerken haaks (erfafscheiding/ stenen schutting) op een a-water ter hoogte van Linthorst-Homanlaan 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2</meta:user-defined>
    <meta:user-defined meta:name="OVERHEIDop.WsbID/DC.identifier">wsb-2019-6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7</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265|exb-2019-2659</meta:user-defined>
    <meta:user-defined meta:name="OVERHEID.EPSG28992/DC.spatial">119540 408467</meta:user-defined>
    <meta:user-defined meta:name="OVERHEIDop.versieInformatie"/>
  </office:meta>
</office:document-meta>
</file>