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2679 verleende vergunning voor de aanleg van kabel van Pieter Slootenweg 25 naar regionale waterkering (Munnikdijkweg) en Oude Provincialeweg en kruisen waterlopen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1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1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1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kabel van Pieter Slootenweg 25 naar regionale waterkering (Munnikdijkweg) en Oude Provincialeweg en kruisen waterlopen in Wijdewormer</meta:user-defined>
    <dc:language>nl</dc:language>
    <meta:user-defined meta:name="OVERHEID.EPSG28992/DC.spatial">123499.02 502109.82</meta:user-defined>
    <meta:user-defined meta:name="DC.title">19.1052679 verleende vergunning voor de aanleg van kabel van Pieter Slootenweg 25 naar regionale waterkering (Munnikdijkweg) en Oude Provincialeweg en kruisen waterlopen in Wijdewormer</meta:user-defined>
    <meta:user-defined meta:name="OVERHEID.PostcodeHuisnummer/OVERHEIDop.postcodeHuisnummer">1456</meta:user-defined>
    <meta:user-defined meta:name="OVERHEIDop.woonplaats">Wijdeworm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6411</meta:user-defined>
    <meta:user-defined meta:name="OVERHEIDop.WsbID/DC.identifier">wsb-2019-6411</meta:user-defined>
    <meta:user-defined meta:name="OVERHEIDop.versieInformatie"/>
  </office:meta>
</office:document-meta>
</file>