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n westen van Wetering West 77 in Wetering;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1 voor:</text:p>
            <text:p text:style-name="common-al"/>
            <text:list text:style-name="id1-3-2-1-1-3">
              <text:list-item text:style-override="id1-3-2-1-1-3-1">
                <text:number>1.</text:number>
                <text:p text:style-name="al">het ontgraven van verlande petgaten in de Weerribben, ten westen van Wetering West 77 in Wetering; gemeente Steenwijkerland (<text:span text:style-name="nadrukcur">dossiernummer Z/18/020076; verzenddatum 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0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0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0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4671 530952</meta:user-defined>
    <meta:user-defined meta:name="DC.title">Watervergunning voor de locatie ten westen van Wetering West 77 in Wetering; gemeente Steenwijkerland</meta:user-defined>
    <meta:user-defined meta:name="OVERHEID.PostcodeHuisnummer/OVERHEIDop.postcodeHuisnummer">8363TN 85</meta:user-defined>
    <meta:user-defined meta:name="OVERHEIDop.straatnaam">Wetering West</meta:user-defined>
    <meta:user-defined meta:name="OVERHEIDop.woonplaats">Wetering</meta:user-defined>
    <meta:user-defined meta:name="DCTERMS.W3CDTF/DCTERMS.available">2019-06-06</meta:user-defined>
    <meta:user-defined meta:name="DCTERMS.W3CDTF/OVERHEIDop.jaargang">2019</meta:user-defined>
    <meta:user-defined meta:name="OVERHEIDop.publicationIssue">6409</meta:user-defined>
    <meta:user-defined meta:name="OVERHEIDop.WsbID/DC.identifier">wsb-2019-6409</meta:user-defined>
    <meta:user-defined meta:name="OVERHEIDop.versieInformatie"/>
  </office:meta>
</office:document-meta>
</file>