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men en het graven van een watergang, parkeerterrein nabij Tolbertervaart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ni 2019 tot en met 16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0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0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0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9815 575853</meta:user-defined>
    <meta:user-defined meta:name="DC.title">Watervergunning voor het aanleggen van dammen en het graven van een watergang, parkeerterrein nabij Tolbertervaart te Tolbert.</meta:user-defined>
    <meta:user-defined meta:name="OVERHEID.PostcodeHuisnummer/OVERHEIDop.postcodeHuisnummer">9356VD 6t</meta:user-defined>
    <meta:user-defined meta:name="OVERHEIDop.straatnaam">Tolbertervaart</meta:user-defined>
    <meta:user-defined meta:name="OVERHEIDop.woonplaats">Tolbert</meta:user-defined>
    <meta:user-defined meta:name="DCTERMS.W3CDTF/DCTERMS.available">2019-06-06</meta:user-defined>
    <meta:user-defined meta:name="DCTERMS.W3CDTF/OVERHEIDop.jaargang">2019</meta:user-defined>
    <meta:user-defined meta:name="OVERHEIDop.externeBijlage">22752_Vergunning|exb-2019-27728</meta:user-defined>
    <meta:user-defined meta:name="OVERHEIDop.externeBijlage">22752_Tekening|exb-2019-27729</meta:user-defined>
    <meta:user-defined meta:name="OVERHEIDop.publicationIssue">6406</meta:user-defined>
    <meta:user-defined meta:name="OVERHEIDop.WsbID/DC.identifier">wsb-2019-6406</meta:user-defined>
    <meta:user-defined meta:name="OVERHEIDop.versieInformatie"/>
  </office:meta>
</office:document-meta>
</file>