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vergunning voor het dempen van een watergang en deze voorzien van duikers, nabij Stadsweg 51 te Onderdem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ni 2019 tot en met 16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0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0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015 593425</meta:user-defined>
    <meta:user-defined meta:name="DC.title">Watevergunning voor het dempen van een watergang en deze voorzien van duikers, nabij Stadsweg 51 te Onderdemdam.</meta:user-defined>
    <meta:user-defined meta:name="OVERHEID.PostcodeHuisnummer/OVERHEIDop.postcodeHuisnummer">9959PS 51</meta:user-defined>
    <meta:user-defined meta:name="OVERHEIDop.straatnaam">Stadsweg</meta:user-defined>
    <meta:user-defined meta:name="OVERHEIDop.woonplaats">Onderdendam</meta:user-defined>
    <meta:user-defined meta:name="DCTERMS.W3CDTF/DCTERMS.available">2019-06-06</meta:user-defined>
    <meta:user-defined meta:name="DCTERMS.W3CDTF/OVERHEIDop.jaargang">2019</meta:user-defined>
    <meta:user-defined meta:name="OVERHEIDop.externeBijlage">22641_Vergunning|exb-2019-27716</meta:user-defined>
    <meta:user-defined meta:name="OVERHEIDop.externeBijlage">22641_Tekening|exb-2019-27717</meta:user-defined>
    <meta:user-defined meta:name="OVERHEIDop.publicationIssue">6402</meta:user-defined>
    <meta:user-defined meta:name="OVERHEIDop.WsbID/DC.identifier">wsb-2019-6402</meta:user-defined>
    <meta:user-defined meta:name="OVERHEIDop.versieInformatie"/>
  </office:meta>
</office:document-meta>
</file>