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het water- en rioleringssysteem in plangebied de Stelt Zui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het water- en rioleringssysteem in plangebied de Stelt Zuid te Nijmegen, zaaknummer 2018119012. </text:p>
            <text:p text:style-name="common-al">Start bezwaartermijn: 21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het water- en rioleringssysteem in plangebied de Stelt Zuid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64</meta:user-defined>
    <meta:user-defined meta:name="OVERHEIDop.WsbID/DC.identifier">wsb-2019-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25GA</meta:user-defined>
    <meta:user-defined meta:name="OVERHEIDop.woonplaats">Nijmegen</meta:user-defined>
    <meta:user-defined meta:name="OVERHEIDop.straatnaam">Geert Grooteplein Zui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747 426233</meta:user-defined>
    <meta:user-defined meta:name="OVERHEIDop.versieInformatie"/>
  </office:meta>
</office:document-meta>
</file>