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gang graven en watergang dempen nabij knolweg 8 te Stitswer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5 juni 2019 tot en met 16 juli 2019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 </text:span>
          </text:p>
            <text:p text:style-name="last-al">Voor meer informatie kunt u contact opnemen met Jos Kleefsman, bereikbaar via telefoonnummer 050 - 304891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6397</text:span><text:line-break/><text:date style:data-style-name="dag" text:fixed="true" text:date-value="2019-06-06"/><text:line-break/><text:date style:data-style-name="jaar" text:fixed="true" text:date-value="2019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6397</text:span><text:date style:data-style-name="nicedate" text:fixed="true" text:date-value="2019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6397</text:span><text:date style:data-style-name="nicedate" text:fixed="true" text:date-value="2019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1/xml/MC-DRP-BeschikkingAfhandeling-Web-ZM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/OVERHEID.category">Ruimte en infrastructuur | Organisatie en beleid</meta:user-defined>
    <dc:language>nl</dc:language>
    <meta:user-defined meta:name="OVERHEID.EPSG28992/DC.spatial">235957 598156</meta:user-defined>
    <meta:user-defined meta:name="DC.title">Watergang graven en watergang dempen nabij knolweg 8 te Stitswerd.</meta:user-defined>
    <meta:user-defined meta:name="OVERHEID.PostcodeHuisnummer/OVERHEIDop.postcodeHuisnummer">9999XE 8</meta:user-defined>
    <meta:user-defined meta:name="OVERHEIDop.straatnaam">Knolweg</meta:user-defined>
    <meta:user-defined meta:name="OVERHEIDop.woonplaats">Stitswerd</meta:user-defined>
    <meta:user-defined meta:name="DCTERMS.W3CDTF/DCTERMS.available">2019-06-06</meta:user-defined>
    <meta:user-defined meta:name="DCTERMS.W3CDTF/OVERHEIDop.jaargang">2019</meta:user-defined>
    <meta:user-defined meta:name="OVERHEIDop.externeBijlage">22753_Vergunning|exb-2019-27701</meta:user-defined>
    <meta:user-defined meta:name="OVERHEIDop.externeBijlage">22753_Tekening|exb-2019-27702</meta:user-defined>
    <meta:user-defined meta:name="OVERHEIDop.publicationIssue">6397</meta:user-defined>
    <meta:user-defined meta:name="OVERHEIDop.WsbID/DC.identifier">wsb-2019-6397</meta:user-defined>
    <meta:user-defined meta:name="OVERHEIDop.versieInformatie"/>
  </office:meta>
</office:document-meta>
</file>