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behouden waterleiding in waterkering Groote Molenbeek (dijkring 61 en 62) en onder watergang Groote Molenbeek ter plaatse van Brugstraat te Wanssum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juni 2019 aan de vergunninghouder toegezonden.</text:p>
            <text:p text:style-name="common-al">Het dagelijks bestuur van Waterschap Limburg maakt bekend, dat op 28 mei 2019 onder het stellen van voorschriften, een watervergunning is verleend voor het behouden van een waterleiding in de waterkering Groote Molenbeek (dijkring 61 en 62) en onder de watergang Groote Molenbeek ter plaatse van de Brugstraat te Wanssum.</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66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9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9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9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8665</meta:user-defined>
    <meta:user-defined meta:name="DCTERMS.abstract">Watervergunning voor behouden waterleiding in waterkering Groote Molenbeek (dijkring 61 en 62) en onder watergang Groote Molenbeek ter plaatse van Brugstraat te Wanssum.</meta:user-defined>
    <dc:language>nl</dc:language>
    <meta:user-defined meta:name="OVERHEID.EPSG28992/DC.spatial">203134 394218</meta:user-defined>
    <meta:user-defined meta:name="DC.title">Bekendmaking watervergunning Waterschap Limburg voor behouden waterleiding in waterkering Groote Molenbeek (dijkring 61 en 62) en onder watergang Groote Molenbeek ter plaatse van Brugstraat te Wanssum</meta:user-defined>
    <meta:user-defined meta:name="OVERHEID.PostcodeHuisnummer/OVERHEIDop.postcodeHuisnummer">5861AB 13</meta:user-defined>
    <meta:user-defined meta:name="OVERHEIDop.straatnaam">Meerloseweg</meta:user-defined>
    <meta:user-defined meta:name="OVERHEIDop.woonplaats">Wanssum</meta:user-defined>
    <meta:user-defined meta:name="DCTERMS.W3CDTF/DCTERMS.available">2019-06-06</meta:user-defined>
    <meta:user-defined meta:name="DCTERMS.W3CDTF/OVERHEIDop.jaargang">2019</meta:user-defined>
    <meta:user-defined meta:name="OVERHEIDop.externeBijlage">Watervergunning|exb-2019-27694</meta:user-defined>
    <meta:user-defined meta:name="OVERHEIDop.externeBijlage">Bijlage 1 tekening|exb-2019-27695</meta:user-defined>
    <meta:user-defined meta:name="OVERHEIDop.externeBijlage">Bijlage 2 sterkteberekening|exb-2019-27696</meta:user-defined>
    <meta:user-defined meta:name="OVERHEIDop.externeBijlage">Bijlage 3 meetprotocol|exb-2019-27697</meta:user-defined>
    <meta:user-defined meta:name="OVERHEIDop.externeBijlage">Bijlage 4 objectenhandboek|exb-2019-27698</meta:user-defined>
    <meta:user-defined meta:name="OVERHEIDop.publicationIssue">6396</meta:user-defined>
    <meta:user-defined meta:name="OVERHEIDop.WsbID/DC.identifier">wsb-2019-6396</meta:user-defined>
    <meta:user-defined meta:name="OVERHEIDop.versieInformatie"/>
  </office:meta>
</office:document-meta>
</file>