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drinkwaterleidingen, Anna Maria van Capellenpark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2019-007213, 4 juni 2019) Het hebben van drinkwaterleidingen binnen de zonering van de primaire waterkering en een boogzinker met waterleiding in een hoofdwatergang in het Anna Maria van Cappellenpark in Capelle aan den IJssel.</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9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9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9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1106 438286</meta:user-defined>
    <meta:user-defined meta:name="DC.title">Verleende vergunning voor het hebben van drinkwaterleidingen, Anna Maria van Capellenpark in Capelle aan den IJssel</meta:user-defined>
    <meta:user-defined meta:name="OVERHEID.PostcodeHuisnummer/OVERHEIDop.postcodeHuisnummer">2904</meta:user-defined>
    <meta:user-defined meta:name="OVERHEIDop.straatnaam">Anna Maria van Cappellenpark</meta:user-defined>
    <meta:user-defined meta:name="OVERHEIDop.woonplaats">Capelle aan den IJssel</meta:user-defined>
    <meta:user-defined meta:name="DCTERMS.W3CDTF/DCTERMS.available">2019-06-06</meta:user-defined>
    <meta:user-defined meta:name="DCTERMS.W3CDTF/OVERHEIDop.jaargang">2019</meta:user-defined>
    <meta:user-defined meta:name="OVERHEIDop.publicationIssue">6390</meta:user-defined>
    <meta:user-defined meta:name="OVERHEIDop.WsbID/DC.identifier">wsb-2019-6390</meta:user-defined>
    <meta:user-defined meta:name="OVERHEIDop.versieInformatie"/>
  </office:meta>
</office:document-meta>
</file>