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tijdelijke waterhuishoudkundige aanpassingen ten behoeve van het project reconstructie aansluiting A16-N3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tijdelijke waterhuishoudkundige aanpassingen ten behoeve van het project reconstructie aansluiting A16-N3 te Dordrecht, dossiernummer D0043944.</text:p>
            <text:p text:style-name="common-al"/>
            <text:p text:style-name="common-al">Start bezwaartermijn (6 weken): 4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un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uitvoeren van tijdelijke waterhuishoudkundige aanpassingen ten behoeve van het project reconstructie aansluiting A16-N3 te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6386</meta:user-defined>
    <meta:user-defined meta:name="OVERHEIDop.WsbID/DC.identifier">wsb-2019-6386</meta:user-defined>
    <meta:user-defined meta:name="OVERHEIDop.versieInformatie"/>
  </office:meta>
</office:document-meta>
</file>