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hebben van cameramasten met straatkasten en het aanbrengen van aansluitkabels ten behoeve van het realiseren van cameratoezicht ter hoogte van de Europaweg 50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en hebben van cameramasten met straatkasten en het aanbrengen van aansluitkabels ten behoeve van het realiseren van cameratoezicht ter hoogte van de Europaweg 500 te Rotterdam, dossiernummer D0044414</text:p>
            <text:p text:style-name="common-al"/>
            <text:p text:style-name="common-al">Start bezwaartermijn (6 weken): 4 juni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plaatsen en hebben van cameramasten met straatkasten en het aanbrengen van aansluitkabels ten behoeve van het realiseren van cameratoezicht ter hoogte van de Europaweg 500 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6385</meta:user-defined>
    <meta:user-defined meta:name="OVERHEIDop.WsbID/DC.identifier">wsb-2019-6385</meta:user-defined>
    <meta:user-defined meta:name="OVERHEIDop.versieInformatie"/>
  </office:meta>
</office:document-meta>
</file>