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 Coldenhovelaan - Maa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03-06-2019 het navolgende besluit is genomen.</text:p>
            <text:p text:style-name="common-al">Natte Ecologische Zone Coldenhovelaan te Maasdijk. </text:p>
            <text:p text:style-name="common-al">Het projectplan heeft betrekking op de aanleg van Natte Ecologische Zones.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8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1/xml/MC-DRP-OverigeBvAS-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DCTERMS.abstract">Projectplan NEZ Coldenhovelaan</meta:user-defined>
    <meta:user-defined meta:name="DCTERMS.alternative">Projectplan NEZ Coldenhovelaan</meta:user-defined>
    <dc:language>nl</dc:language>
    <meta:user-defined meta:name="OVERHEID.Gemeente/DC.spatial">Westland</meta:user-defined>
    <meta:user-defined meta:name="OVERHEID.Provincie/DC.spatial">Zuid-Holland</meta:user-defined>
    <meta:user-defined meta:name="OVERHEID.Waterschap/DC.spatial">Hoogheemraadschap van Delfland</meta:user-defined>
    <meta:user-defined meta:name="OVERHEIDop.referentienummer">Projectnummer 701975</meta:user-defined>
    <meta:user-defined meta:name="OVERHEID.EPSG28992/DC.spatial">75333 440637</meta:user-defined>
    <meta:user-defined meta:name="DC.title">Hoogheemraadschap van Delfland – Projectplan Natte Ecologische Zone Coldenhovelaan - Maasdijk</meta:user-defined>
    <meta:user-defined meta:name="OVERHEID.PostcodeHuisnummer/OVERHEIDop.postcodeHuisnummer">2676LC 192</meta:user-defined>
    <meta:user-defined meta:name="OVERHEIDop.straatnaam">Maasdijk</meta:user-defined>
    <meta:user-defined meta:name="OVERHEIDop.woonplaats">Maasdijk</meta:user-defined>
    <meta:user-defined meta:name="DCTERMS.W3CDTF/DCTERMS.available">2019-06-07</meta:user-defined>
    <meta:user-defined meta:name="DCTERMS.W3CDTF/OVERHEIDop.jaargang">2019</meta:user-defined>
    <meta:user-defined meta:name="OVERHEIDop.externeBijlage">Projectplan NEZ Coldenhovelaan|exb-2019-27609</meta:user-defined>
    <meta:user-defined meta:name="OVERHEIDop.externeBijlage">Ontwerptekening locatie 46.1|exb-2019-27610</meta:user-defined>
    <meta:user-defined meta:name="OVERHEIDop.externeBijlage">Ontwerptekening locatie 46.2|exb-2019-27611</meta:user-defined>
    <meta:user-defined meta:name="OVERHEIDop.externeBijlage">Dwarsprofielen en details|exb-2019-27612</meta:user-defined>
    <meta:user-defined meta:name="OVERHEIDop.externeBijlage">Quickscan Flora en Fauna|exb-2019-27613</meta:user-defined>
    <meta:user-defined meta:name="OVERHEIDop.externeBijlage">Verkennend en aanvullend (water-)bodemonderzoek |exb-2019-27614</meta:user-defined>
    <meta:user-defined meta:name="OVERHEIDop.externeBijlage">Nader onderzoek en VO asbest|exb-2019-27615</meta:user-defined>
    <meta:user-defined meta:name="OVERHEIDop.externeBijlage">Bureauonderzoek Archeologie|exb-2019-27616</meta:user-defined>
    <meta:user-defined meta:name="OVERHEIDop.externeBijlage">Booronderzoek Archeologie|exb-2019-27617</meta:user-defined>
    <meta:user-defined meta:name="OVERHEIDop.externeBijlage">Explosievenkaart Westland|exb-2019-27618</meta:user-defined>
    <meta:user-defined meta:name="OVERHEIDop.publicationIssue">6384</meta:user-defined>
    <meta:user-defined meta:name="OVERHEIDop.WsbID/DC.identifier">wsb-2019-6384</meta:user-defined>
    <meta:user-defined meta:name="OVERHEIDop.versieInformatie"/>
  </office:meta>
</office:document-meta>
</file>