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anbrengen van voorbelasting in de kern- en beschermingszone van een regionale kering en in de kern- en beschermingszone van een hoofdwatergang en een dijksloot bij Kanaaldijk-Oost ter hoogte van de Braberseweg nab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aanbrengen van voorbelasting in de kern- en beschermingszone van een regionale kering en in de kern- en beschermingszone van een hoofdwatergang en een dijksloot bij Kanaaldijk-Oost ter hoogte van de Braberseweg nabij Hellevoetsluis, dossiernummer D0042187.</text:p>
            <text:p text:style-name="common-al"/>
            <text:p text:style-name="common-al">Start bezwaartermijn (6 weken): 4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709 427743</meta:user-defined>
    <meta:user-defined meta:name="DC.title">Het tijdelijk aanbrengen van voorbelasting in de kern- en beschermingszone van een regionale kering en in de kern- en beschermingszone van een hoofdwatergang en een dijksloot bij Kanaaldijk-Oost ter hoogte van de Braberseweg nabij .</meta:user-defined>
    <meta:user-defined meta:name="OVERHEID.PostcodeHuisnummer/OVERHEIDop.postcodeHuisnummer">3224HD 30</meta:user-defined>
    <meta:user-defined meta:name="OVERHEIDop.straatnaam">Wetering</meta:user-defined>
    <meta:user-defined meta:name="OVERHEIDop.woonplaats">Hellevoetsluis</meta:user-defined>
    <meta:user-defined meta:name="DCTERMS.W3CDTF/DCTERMS.available">2019-06-06</meta:user-defined>
    <meta:user-defined meta:name="DCTERMS.W3CDTF/OVERHEIDop.jaargang">2019</meta:user-defined>
    <meta:user-defined meta:name="OVERHEIDop.publicationIssue">6380</meta:user-defined>
    <meta:user-defined meta:name="OVERHEIDop.WsbID/DC.identifier">wsb-2019-6380</meta:user-defined>
    <meta:user-defined meta:name="OVERHEIDop.versieInformatie"/>
  </office:meta>
</office:document-meta>
</file>